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het Lowman reggae- en skafestival aan de Schoolstraat tussen de Heindertweg en de Goossensstraat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In verband met het Lowman reggae- en skafestival is een gedeelte van de Schoolstraat tussen de Heindertweg en de Goossensstraat in Aarle-Rixtel tijdelijk afgesloten worden voor alle verkeer, behalve voetgangers. Deze maatregel geldt op zaterdag 13 juni 2026 van 7.30 - 22.30 uur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367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7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7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in verband met het Lowman reggae- en skafestival aan de Schoolstraat tussen de Heindertweg en de Goossensstraat te Aarle-Rixt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79</meta:user-defined>
    <meta:user-defined meta:name="OVERHEIDop.GmbID/DC.identifier">gmb-2026-263679</meta:user-defined>
    <meta:user-defined meta:name="OVERHEIDop.versieInformatie"/>
  </office:meta>
</office:document-meta>
</file>