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05, Zalm 72, 2986P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aanvraag omgevingsvergunning ontvangen voor het plaatsen van een dakkapel op het voor- en achterdakvlak locatie Zalm 72, 2986PD Ridderkerk. De aanvraag is geregistreerd onder zaaknummer Z2026-0000040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05</meta:user-defined>
    <meta:user-defined meta:name="DCTERMS.abstract">Betreft: het plaatsen van een dakkapel op het voor- en achterdakvlak [Z2026-00000405], Zalm 72, 2986PD Ridderkerk</meta:user-defined>
    <dc:language>nl</dc:language>
    <meta:user-defined meta:name="OVERHEIDop.locatietype/OVERHEIDop.gebiedsmarkering">Vlak</meta:user-defined>
    <meta:user-defined meta:name="DC.title">Kennisgeving aanvraag omgevingsvergunning Z2026-00000405, Zalm 72, 2986PD Ridd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78</meta:user-defined>
    <meta:user-defined meta:name="OVERHEIDop.GmbID/DC.identifier">gmb-2026-263678</meta:user-defined>
    <meta:user-defined meta:name="OVERHEIDop.versieInformatie"/>
  </office:meta>
</office:document-meta>
</file>