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van een mestzak aan de Nijlânsdyk 1 a, 9051 LL Stiens (MM-2026-037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opslaan</text:p>
            <text:p text:style-name="common-al">van drijfmest, digestaat of dunne fractie in mestbassinaan de Nijlânsdyk 1 a, 9051 LL Stiens en als compleet heeft beoordeeld. Bij ons geregistreerd onder kenmerk: MM-2026-037107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36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6-037107</meta:user-defined>
    <dc:language>nl</dc:language>
    <meta:user-defined meta:name="OVERHEIDop.locatietype/OVERHEIDop.gebiedsmarkering">Punt</meta:user-defined>
    <meta:user-defined meta:name="DC.title">Melding milieubelastende activiteit voor het aanleggen van een mestzak aan de Nijlânsdyk 1 a, 9051 LL Stiens (MM-2026-037107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77</meta:user-defined>
    <meta:user-defined meta:name="OVERHEIDop.GmbID/DC.identifier">gmb-2026-263677</meta:user-defined>
    <meta:user-defined meta:name="OVERHEIDop.versieInformatie"/>
  </office:meta>
</office:document-meta>
</file>