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09, Willemstraat 182, 2983E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aanvraag omgevingsvergunning ontvangen voor het wijzigen bestemming bedrijf met bedrijfswoning naar wonen locatie Willemstraat 182, 2983EZ Ridderkerk. De aanvraag is geregistreerd onder zaaknummer Z2026-0000040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9</meta:user-defined>
    <meta:user-defined meta:name="DCTERMS.abstract">Betreft: het wijzigen bestemming bedrijf met bedrijfswoning naar wonen [Z2026-00000409], Willemstraat 182, 2983EZ Ridderkerk</meta:user-defined>
    <dc:language>nl</dc:language>
    <meta:user-defined meta:name="OVERHEIDop.locatietype/OVERHEIDop.gebiedsmarkering">Vlak</meta:user-defined>
    <meta:user-defined meta:name="DC.title">Kennisgeving aanvraag omgevingsvergunning Z2026-00000409, Willemstraat 182, 2983EZ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75</meta:user-defined>
    <meta:user-defined meta:name="OVERHEIDop.GmbID/DC.identifier">gmb-2026-263675</meta:user-defined>
    <meta:user-defined meta:name="OVERHEIDop.versieInformatie"/>
  </office:meta>
</office:document-meta>
</file>