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grousterwei 57, 9137 DK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bben burgemeester en wethouders van de gemeente Noardeast-Fryslân een aanvraag ontvangen voor een omgevingsvergunning op locatie Langgrousterwei 57, 9137 DK Easternijtsjerk. De aanvraag is geregistreerd onder zaaknummer 2026-144633. De aanvraag betreft het aanbengen van reclame op een gevel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367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6-144633</meta:user-defined>
    <meta:user-defined meta:name="DCTERMS.abstract">Aanvraag omgevingsvergunning voor het aanbengen van reclame op een gevel  op locatie Langgrousterwei 57, 9137 DK Easternijtsjerk</meta:user-defined>
    <dc:language>nl</dc:language>
    <meta:user-defined meta:name="OVERHEIDop.locatietype/OVERHEIDop.gebiedsmarkering">Punt</meta:user-defined>
    <meta:user-defined meta:name="DC.title">Ontvangst aanvraag omgevingsvergunning Langgrousterwei 57, 9137 DK Easternijtsjer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3674</meta:user-defined>
    <meta:user-defined meta:name="OVERHEIDop.GmbID/DC.identifier">gmb-2026-263674</meta:user-defined>
    <meta:user-defined meta:name="OVERHEIDop.versieInformatie"/>
  </office:meta>
</office:document-meta>
</file>