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85, Burgemeester de Zeeuwstraat 294, 2981A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6 mei 2026 een besluit genomen op de aanvraag met Z2026-00000085 voor uitbreiding schoolgebouw (OBS de Piramide) op locatie, Burgemeester de Zeeuwstraat 294, 2981AJ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 Omgevingswet</text:p>
              </text:list-item>
              <text:list-item text:style-override="id1-3-2-1-1-4-2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me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367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5</meta:user-defined>
    <meta:user-defined meta:name="DCTERMS.abstract">Betreft: uitbreiding schoolgebouw (OBS de Piramide)  [Z2026-00000085], Burgemeester de Zeeuwstraat 294, 2981AJ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6-00000085, Burgemeester de Zeeuwstraat 294, 2981AJ Ridderker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73</meta:user-defined>
    <meta:user-defined meta:name="OVERHEIDop.GmbID/DC.identifier">gmb-2026-263673</meta:user-defined>
    <meta:user-defined meta:name="OVERHEIDop.versieInformatie"/>
  </office:meta>
</office:document-meta>
</file>