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rinses Beatrixlaan 1, 3136 AD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schuur bij een woning</text:p>
            <text:p text:style-name="common-al">Met de adressering			: Prinses Beatrixlaan 1, 3136 AD Vlaardingen </text:p>
            <text:p text:style-name="common-al">Kenmerk							: 1086427 / 2026053100327</text:p>
            <text:p text:style-name="common-al">Type aanvraag				: Omgevingsvergunning regulier [Omgevingswet]</text:p>
            <text:p text:style-name="common-al">Datum ontvangst				: 31-05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366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6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6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427</meta:user-defined>
    <dc:language>nl</dc:language>
    <meta:user-defined meta:name="OVERHEIDop.locatietype/OVERHEIDop.gebiedsmarkering">Punt</meta:user-defined>
    <meta:user-defined meta:name="DC.title">Ingediende omgevingsvergunning aanvraag: Prinses Beatrixlaan 1, 3136 AD Vlaarding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68</meta:user-defined>
    <meta:user-defined meta:name="OVERHEIDop.GmbID/DC.identifier">gmb-2026-263668</meta:user-defined>
    <meta:user-defined meta:name="OVERHEIDop.versieInformatie"/>
  </office:meta>
</office:document-meta>
</file>