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90, Rijksstraatweg 39b, 2988B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mei 2026 een besluit genomen op de aanvraag met Z2026-00000190 voor het vergroten van de bestaande woning op locatie, Rijksstraatweg 39b, 2988B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 Omgevingswet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36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Betreft: het vergroten van de bestaande woning [Z2026-00000190], Rijksstraatweg 39b, 2988BA Ridderkerk</meta:user-defined>
    <dc:language>nl</dc:language>
    <meta:user-defined meta:name="OVERHEIDop.locatietype/OVERHEIDop.gebiedsmarkering">Vlak</meta:user-defined>
    <meta:user-defined meta:name="DC.title">Kennisgeving besluit omgevingsvergunning Z2026-00000190, Rijksstraatweg 39b, 2988BA Ridder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67</meta:user-defined>
    <meta:user-defined meta:name="OVERHEIDop.GmbID/DC.identifier">gmb-2026-263667</meta:user-defined>
    <meta:user-defined meta:name="OVERHEIDop.versieInformatie"/>
  </office:meta>
</office:document-meta>
</file>