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idzomer Mondriaan Festival, 19 en 20 juni 202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idzomer Mondriaan Festival, 19 en 20 juni 2026 in centrum van Winterswijk</text:span>
          </text:p>
            <text:p text:style-name="common-al">De gemeente Winterswijk heeft op 2 juni 2026 een evenementenvergunning verleend. De gemeente Winterswijk geeft hiermee toestemming voor het organiseren van het Midzomer Mondraain Festival op vrijdag 19 juni 2026 van 19.30 tot 22.00 uur en op zaterdag 20 juni van 12.00 tot 17.00 uur in het centrum va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4 jul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36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892</meta:user-defined>
    <meta:user-defined meta:name="DCTERMS.abstract">Betreft: beschikking op aanvraag op locatie Centrum, Winterswijk</meta:user-defined>
    <dc:language>nl</dc:language>
    <meta:user-defined meta:name="OVERHEIDop.locatietype/OVERHEIDop.gebiedsmarkering">Vlak</meta:user-defined>
    <meta:user-defined meta:name="DC.title">Kennisgeving besluit op Midzomer Mondriaan Festival, 19 en 20 juni 2026, Winterswijk</meta:user-defined>
    <meta:user-defined meta:name="DCTERMS.W3CDTF/DCTERMS.available">2026-06-04</meta:user-defined>
    <meta:user-defined meta:name="DCTERMS.W3CDTF/OVERHEIDop.jaargang">2026</meta:user-defined>
    <meta:user-defined meta:name="OVERHEIDop.publicationIssue">263666</meta:user-defined>
    <meta:user-defined meta:name="OVERHEIDop.GmbID/DC.identifier">gmb-2026-263666</meta:user-defined>
    <meta:user-defined meta:name="OVERHEIDop.versieInformatie"/>
  </office:meta>
</office:document-meta>
</file>