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Zomertuinavonden op terrein Parklaan 2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en verleend voor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Zomertuinavonden op terrein Parklaan 2, Beek en Donk</text:span>
              </text:p>
                <text:p text:style-name="al">Deze worden gehouden op donderdagavond 2, 9, 16 en 23, 30 juli en 6, 13 en 20, 27 augustus 2026 telkens van 18.30 – 23.30 uur. Verzonden op 27 mei 2026.</text:p>
              </text:list-item>
            </text:list>
            <text:p text:style-name="common-al">Vergunningen zijn verleend op basis van artikel 2:25 van de Algemene Plaatselijke Verordening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63665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665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665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de Zomertuinavonden op terrein Parklaan 2 te Beek en Donk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665</meta:user-defined>
    <meta:user-defined meta:name="OVERHEIDop.GmbID/DC.identifier">gmb-2026-263665</meta:user-defined>
    <meta:user-defined meta:name="OVERHEIDop.versieInformatie"/>
  </office:meta>
</office:document-meta>
</file>