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89, Geerhoek 22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mei 2026 een besluit genomen op de aanvraag met Z2026-00000389 voor Bopa - het plaatsen van een overkapping en schuur op locatie, Geerhoek 22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9</meta:user-defined>
    <meta:user-defined meta:name="DCTERMS.abstract">Betreft: Bopa - het plaatsen van een overkapping en schuur [Z2026-00000389], Geerhoek 22, 2988HA Ridderkerk</meta:user-defined>
    <dc:language>nl</dc:language>
    <meta:user-defined meta:name="DC.title">Kennisgeving besluit omgevingsvergunning Z2026-00000389, Geerhoek 22, 2988HA Ridderkerk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524</meta:user-defined>
    <meta:user-defined meta:name="OVERHEIDop.publicationIssue">263664</meta:user-defined>
    <meta:user-defined meta:name="OVERHEIDop.GmbID/DC.identifier">gmb-2026-263664</meta:user-defined>
    <meta:user-defined meta:name="OVERHEIDop.versieInformatie"/>
  </office:meta>
</office:document-meta>
</file>