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g 70 m2 roerende zaken depot Alexanderstraat 12 aan de Op het grasveld naast de Alexanderstraat 12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2203 voor een Omgevingsvergunning voor opslag van 70 m2 aan roerende zaken voor het inrichten van een bouwdepot op het grasveld naast de Alexanderstraat 12 in Hengelo in de periode van 1 mei t/m 18 september 2026. De vergunning is akkoord en verzonden op de besluitdatum. Het besluit betreft:</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6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3</meta:user-defined>
    <meta:user-defined meta:name="DCTERMS.abstract">Betreft: Beschikking op aanvraag op locatie Op het grasveld naast de Alexanderstraat 12 </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slag 70 m2 roerende zaken depot Alexanderstraat 12 aan de Op het grasveld naast de Alexanderstraat 12</meta:user-defined>
    <meta:user-defined meta:name="DCTERMS.W3CDTF/DCTERMS.available">2026-06-04</meta:user-defined>
    <meta:user-defined meta:name="DCTERMS.W3CDTF/OVERHEIDop.jaargang">2026</meta:user-defined>
    <meta:user-defined meta:name="OVERHEIDop.publicationIssue">263662</meta:user-defined>
    <meta:user-defined meta:name="OVERHEIDop.GmbID/DC.identifier">gmb-2026-263662</meta:user-defined>
    <meta:user-defined meta:name="OVERHEIDop.versieInformatie"/>
  </office:meta>
</office:document-meta>
</file>