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iddels een aanbouw van het souterrain en de begane grond op de locatie Oranjelaan 278 te Dordrecht zaaknummer 9003650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woning middels een aanbouw van het souterrain en de begane grond op de locatie Oranjelaan 2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6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middels een aanbouw van het souterrain en de begane grond op de locatie Oranjelaan 278 te Dordrecht zaaknummer 9003650329</meta:user-defined>
    <meta:user-defined meta:name="DCTERMS.W3CDTF/DCTERMS.available">2026-06-04</meta:user-defined>
    <meta:user-defined meta:name="DCTERMS.W3CDTF/OVERHEIDop.jaargang">2026</meta:user-defined>
    <meta:user-defined meta:name="OVERHEIDop.publicationIssue">263660</meta:user-defined>
    <meta:user-defined meta:name="OVERHEIDop.GmbID/DC.identifier">gmb-2026-263660</meta:user-defined>
    <meta:user-defined meta:name="OVERHEIDop.versieInformatie"/>
  </office:meta>
</office:document-meta>
</file>