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horeca aan Rijkesluisstraat 52 5688E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2-06-2026 een omgevingsvergunning verleend. De gemeente geeft hiermee toestemming voor het uitbreiden van de horeca aan Rijkesluisstraat 52 5688ED Oirschot. Het kenmerk van de gemeente voor deze zaak is 082370615.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365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5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5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0615</meta:user-defined>
    <meta:user-defined meta:name="DCTERMS.abstract">uitbreiden van de horeca</meta:user-defined>
    <dc:language>nl</dc:language>
    <meta:user-defined meta:name="DC.title">Vergunning voor het uitbreiden van de horeca aan Rijkesluisstraat 52 5688ED Oirschot</meta:user-defined>
    <meta:user-defined meta:name="OVERHEIDop.locatietype/OVERHEIDop.gebiedsmarkering">GeometrieRef</meta:user-defined>
    <meta:user-defined meta:name="DCTERMS.W3CDTF/DCTERMS.available">2026-06-04</meta:user-defined>
    <meta:user-defined meta:name="DCTERMS.W3CDTF/OVERHEIDop.jaargang">2026</meta:user-defined>
    <meta:user-defined meta:name="OVERHEIDop.externeBijlage">Afwijkvergunning|exb-2026-19523</meta:user-defined>
    <meta:user-defined meta:name="OVERHEIDop.publicationIssue">263657</meta:user-defined>
    <meta:user-defined meta:name="OVERHEIDop.GmbID/DC.identifier">gmb-2026-263657</meta:user-defined>
    <meta:user-defined meta:name="OVERHEIDop.versieInformatie"/>
  </office:meta>
</office:document-meta>
</file>