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Beukelszoonstraat 57 A, 3134 L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voorgevel en het dakterras van een woning</text:p>
            <text:p text:style-name="common-al">Met de adressering			: Willem Beukelszoonstraat 57 A, 3134 LW Vlaardingen </text:p>
            <text:p text:style-name="common-al">Kenmerk							: 1086424 / 2026052901016</text:p>
            <text:p text:style-name="common-al">Type aanvraag				: Omgevingsvergunning regulier [Omgevingswet]</text:p>
            <text:p text:style-name="common-al">Datum ontvangst				: 29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6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24</meta:user-defined>
    <dc:language>nl</dc:language>
    <meta:user-defined meta:name="OVERHEIDop.locatietype/OVERHEIDop.gebiedsmarkering">Punt</meta:user-defined>
    <meta:user-defined meta:name="DC.title">Ingediende omgevingsvergunning aanvraag: Willem Beukelszoonstraat 57 A, 3134 LW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5</meta:user-defined>
    <meta:user-defined meta:name="OVERHEIDop.GmbID/DC.identifier">gmb-2026-263655</meta:user-defined>
    <meta:user-defined meta:name="OVERHEIDop.versieInformatie"/>
  </office:meta>
</office:document-meta>
</file>