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29, Doncksestraat 17, 2983L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mgevingsvergunning ontvangen voor het plaatsen van een uitbouw aan de tuinzijde locatie Doncksestraat 17, 2983LD Ridderkerk. De aanvraag is geregistreerd onder zaaknummer Z2026-0000042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5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9</meta:user-defined>
    <meta:user-defined meta:name="DCTERMS.abstract">Betreft: het plaatsen van een uitbouw aan de tuinzijde [Z2026-00000429], Doncksestraat 17, 2983LD Ridderkerk</meta:user-defined>
    <dc:language>nl</dc:language>
    <meta:user-defined meta:name="OVERHEIDop.locatietype/OVERHEIDop.gebiedsmarkering">Vlak</meta:user-defined>
    <meta:user-defined meta:name="DC.title">Kennisgeving aanvraag omgevingsvergunning Z2026-00000429, Doncksestraat 17, 2983LD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54</meta:user-defined>
    <meta:user-defined meta:name="OVERHEIDop.GmbID/DC.identifier">gmb-2026-263654</meta:user-defined>
    <meta:user-defined meta:name="OVERHEIDop.versieInformatie"/>
  </office:meta>
</office:document-meta>
</file>