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tocht tijdens jeugd3daagse door centrum va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tocht tijdens jeugd3daagse door centrum van Aarle-Rixtel</text:span>
              </text:p>
                <text:p text:style-name="al">Deze optocht wordt gehouden op woensdag 19 augustus van 15.00 – 16.15 uur. Verzonden op 26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6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Optocht tijdens jeugd3daagse door centrum van Aarle-Rixt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3</meta:user-defined>
    <meta:user-defined meta:name="OVERHEIDop.GmbID/DC.identifier">gmb-2026-263653</meta:user-defined>
    <meta:user-defined meta:name="OVERHEIDop.versieInformatie"/>
  </office:meta>
</office:document-meta>
</file>