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74445286idc88ff72-4573-40bd-bc05-a52d38d090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Zuid, verkeersbesluit Pilotenstraat 1-15, instellen gelegenheid bestemd voor het direct laden en lossen van goeder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in de Pilotenstraat, als onderdeel van de Projectnota Schinkelkwartier, de openbare ruimte opnieuw zal worden ingericht om de straat toegankelijker en levendiger te maken;</text:p>
              </text:list-item>
              <text:list-item text:style-override="id1-3-2-2-1-7-2">
                <text:number>•</text:number>
                <text:p text:style-name="al">na verbouwing en renovatie van het pand ter hoogte van de Pilotenstraat 1-15 de functie van dit gebouw veranderd is van een solitair bedrijf naar een bedrijvenverzamelgebouw;</text:p>
              </text:list-item>
              <text:list-item text:style-override="id1-3-2-2-1-7-3">
                <text:number>•</text:number>
                <text:p text:style-name="al">deze wijziging een toename van diversificatie van logistieke bewegingen met zich meebrengt, waaronder het frequent laden en lossen van goederen voor de verschillende gebruikers;</text:p>
              </text:list-item>
              <text:list-item text:style-override="id1-3-2-2-1-7-4">
                <text:number>•</text:number>
                <text:p text:style-name="al">om verkeersonveilige situaties te voorkomen doordat voertuigen dubbel gaan parkeren of op de rijbaan stilstaan tijdens het laden en lossen, besloten is om als onderdeel van de herprofilering van de Pilotenstraat een nieuw aan te leggen parkeergelegenheid te bestemmen als voorziening voor het direct laden en lossen van goederen, gedurende de venstertijden tussen 7.00 en 18.00 uur;</text:p>
              </text:list-item>
              <text:list-item text:style-override="id1-3-2-2-1-7-5">
                <text:number>•</text:number>
                <text:p text:style-name="al">met het instellen van deze gelegenheid voor het onmiddellijk laden- en lossen van goederen bewerkstelligd wordt dat:</text:p>
              </text:list-item>
              <text:list-item text:style-override="id1-3-2-2-1-7-6">
                <text:number>1.</text:number>
                <text:p text:style-name="al">de bereikbaarheid van de Pilotenstraat en de directe omgeving daarvan voor laad- en los activiteiten wordt gewaarborgd;</text:p>
              </text:list-item>
              <text:list-item text:style-override="id1-3-2-2-1-7-7">
                <text:number>2.</text:number>
                <text:p text:style-name="al">onwenselijke en verkeersonveilige situaties als gevolg van laad- en losactiviteiten zoveel mogelijk worden beperkt;</text:p>
              </text:list-item>
              <text:list-item text:style-override="id1-3-2-2-1-7-8">
                <text:number>•</text:number>
                <text:p text:style-name="al">de gemeente Amsterdam de belanghebbenden in de directe omgeving tijdens een informatiebijeenkomst over de wijziging van het straatprofiel heeft geïnformeerd;</text:p>
              </text:list-item>
              <text:list-item text:style-override="id1-3-2-2-1-7-9">
                <text:number>•</text:number>
                <text:p text:style-name="al">het voordeel dat met deze maatregel ontstaat in verkeersveiligheid zwaarder weegt dan het nadeel dat de parkeerplaatsen gedurende de op het onderbord genoemde venstertijden niet meer gebruikt kunnen worden om op te parkeren;</text:p>
              </text:list-item>
              <text:list-item text:style-override="id1-3-2-2-1-7-10">
                <text:number>•</text:number>
                <text:p text:style-name="al">op 10 februari 2026 overleg met het Toetsteam Openbare Ruimte &amp; Mobiliteit heeft plaatsgevonden, waarbij het Toetsteam Openbare Ruimte &amp; Mobiliteit op het plan heeft geadviseerd;</text:p>
              </text:list-item>
              <text:list-item text:style-override="id1-3-2-2-1-7-11">
                <text:number>•</text:number>
                <text:p text:style-name="al">overeenkomstig artikel 24 van het Besluit administratieve bepalingen inzake het wegverkeer, overleg is gepleegd met een gemandateerde van de politie, eenheid Amsterdam;</text:p>
              </text:list-item>
              <text:list-item text:style-override="id1-3-2-2-1-7-12">
                <text:number>•</text:number>
                <text:p text:style-name="al">deze aanwijzing van verkeersmaatregelen in het algemeen verkeersbelang wenselijk en/of noodzakelijk kan worden geacht;</text:p>
              </text:list-item>
              <text:list-item text:style-override="id1-3-2-2-1-7-13">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4">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7</text:span> uit bijlage 1 van het RVV 1990, voorzien van een onderbord met daarop de tekst ‘<text:span text:style-name="nadrukvet">7 – 18h</text:span>’, in te stellen: een gelegenheid bestemd voor het onmiddellijk laden- en lossen van goederen gedurende de op het onderbord vermelde venstertijden, aan de oostzijde van de Pilotenstraat, ter hoogte van perceelnummer 11, op een nieuw aan te leggen parkeervak (parkeervaknummer nog niet bekend).</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3.5320754716981mm"><draw:image xlink:href="Pictures/Afbeelding374445286idc88ff72-4573-40bd-bc05-a52d38d09008.png" xlink:type="simple"/></draw:frame></text:p>
            </text:section></draw:text-box></draw:frame>
          </text:p>
            <text:p text:style-name="common-al"/>
            <text:p text:style-name="common-al"/>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365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5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5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lotenstraat 1-15, instellen gelegenheid bestemd voor het direct laden en lossen van goederen - Pilotenstraat 1-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lotenstraat 1-15, instellen gelegenheid bestemd voor het direct laden en lossen van goederen</meta:user-defined>
    <meta:user-defined meta:name="OVERHEIDop.verkeersbordcode">E7</meta:user-defined>
    <dc:language>nl</dc:language>
    <meta:user-defined meta:name="OVERHEIDop.locatietype/OVERHEIDop.gebiedsmarkering">Adres</meta:user-defined>
    <meta:user-defined meta:name="DC.title">Amsterdam stadsdeel Zuid, verkeersbesluit Pilotenstraat 1-15, instellen gelegenheid bestemd voor het direct laden en lossen van goederen</meta:user-defined>
    <meta:user-defined meta:name="DCTERMS.W3CDTF/DCTERMS.available">2026-06-05</meta:user-defined>
    <meta:user-defined meta:name="DCTERMS.W3CDTF/OVERHEIDop.jaargang">2026</meta:user-defined>
    <meta:user-defined meta:name="OVERHEIDop.publicationIssue">263652</meta:user-defined>
    <meta:user-defined meta:name="OVERHEIDop.GmbID/DC.identifier">gmb-2026-263652</meta:user-defined>
    <meta:user-defined meta:name="OVERHEIDop.versieInformatie"/>
  </office:meta>
</office:document-meta>
</file>