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isoleren van de gesloten delen van het dak van het gebouw en het plaatsen van extra dakramen</text:p>
            <text:p text:style-name="common-al">Besluit: verleend</text:p>
            <text:p text:style-name="common-al">Besluit verzonden op: 20-05-2026</text:p>
            <text:p text:style-name="common-al">Zaakadres: Damrak 243 1012ZJ Amsterdam</text:p>
            <text:p text:style-name="common-al">Zaaknummer: Z2025-054075</text:p>
            <text:p text:style-name="common-al">DSO-nummer: 2025121701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0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75</meta:user-defined>
    <meta:user-defined meta:name="DCTERMS.abstract">renoveren en isoleren van de gesloten delen van het dak van het gebouw en het plaatsen van extra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mrak 243 1012ZJ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51</meta:user-defined>
    <meta:user-defined meta:name="OVERHEIDop.GmbID/DC.identifier">gmb-2026-263651</meta:user-defined>
    <meta:user-defined meta:name="OVERHEIDop.versieInformatie"/>
  </office:meta>
</office:document-meta>
</file>