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an Beethovensingel 128 C, 3133 EA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tussenvloer in een bedrijfsgebouw (legalisatie)</text:p>
            <text:p text:style-name="common-al">Met de adressering			: van Beethovensingel 128 C, 3133 EA Vlaardingen </text:p>
            <text:p text:style-name="common-al">Kenmerk							: 1086429 / 2026060100086</text:p>
            <text:p text:style-name="common-al">Type aanvraag				: Omgevingsvergunning regulier [Omgevingswet]</text:p>
            <text:p text:style-name="common-al">Datum ontvangst				: 01-06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365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5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5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6429</meta:user-defined>
    <dc:language>nl</dc:language>
    <meta:user-defined meta:name="OVERHEIDop.locatietype/OVERHEIDop.gebiedsmarkering">Punt</meta:user-defined>
    <meta:user-defined meta:name="DC.title">Ingediende omgevingsvergunning aanvraag: van Beethovensingel 128 C, 3133 EA Vlaarding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650</meta:user-defined>
    <meta:user-defined meta:name="OVERHEIDop.GmbID/DC.identifier">gmb-2026-263650</meta:user-defined>
    <meta:user-defined meta:name="OVERHEIDop.versieInformatie"/>
  </office:meta>
</office:document-meta>
</file>