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eendsweg 11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ergeendsweg 112, 9162 SB: verbouwen van de recreatiewoning <text:span text:style-name="nadrukcur">19-01-2026</text:span></text:p>
            <text:p text:style-name="last-al">Activiteit: bouwactiviteit omgevingspla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U kunt op dit moment nog geen bezwaar maken. De aanvraag is ontvangen op de datum die bij de aanvraag staa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3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eendsweg 112 in Ball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65</meta:user-defined>
    <meta:user-defined meta:name="OVERHEIDop.GmbID/DC.identifier">gmb-2026-26365</meta:user-defined>
    <meta:user-defined meta:name="OVERHEIDop.versieInformatie"/>
  </office:meta>
</office:document-meta>
</file>