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84, Witbloemstraat 3, 2988X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mei 2026 een besluit genomen op de aanvraag met Z2026-00000184 voor Bopa - het plaatsen van een dakkapel en dakopbouw op locatie, Witbloemstraat 3, 2988X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  <text:list-item text:style-override="id1-3-2-1-1-4-2">
                <text:number>•</text:number>
                <text:p text:style-name="al">Technische bouwactiviteit (artikel 5.1, lid 2a)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4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4</meta:user-defined>
    <meta:user-defined meta:name="DCTERMS.abstract">Betreft: Bopa - het plaatsen van een dakkapel en dakopbouw  [Z2026-00000184], Witbloemstraat 3, 2988XS Ridderkerk</meta:user-defined>
    <dc:language>nl</dc:language>
    <meta:user-defined meta:name="DC.title">Kennisgeving besluit omgevingsvergunning Z2026-00000184, Witbloemstraat 3, 2988XS Ridderkerk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521</meta:user-defined>
    <meta:user-defined meta:name="OVERHEIDop.publicationIssue">263645</meta:user-defined>
    <meta:user-defined meta:name="OVERHEIDop.GmbID/DC.identifier">gmb-2026-263645</meta:user-defined>
    <meta:user-defined meta:name="OVERHEIDop.versieInformatie"/>
  </office:meta>
</office:document-meta>
</file>