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eest aan het Kanaal, Dijk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eest aan het Kanaal, Dijkstraat, Beek en Donk</text:span>
              </text:p>
                <text:p text:style-name="al">Dit evenement wordt gehouden op zaterdag 11 juli 2026 van 19.00 – 1.00 uur. Verzonden op 26 mei 2026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36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Feest aan het Kanaal, Dijkstraat te Beek en Don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42</meta:user-defined>
    <meta:user-defined meta:name="OVERHEIDop.GmbID/DC.identifier">gmb-2026-263642</meta:user-defined>
    <meta:user-defined meta:name="OVERHEIDop.versieInformatie"/>
  </office:meta>
</office:document-meta>
</file>