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33, Benedenrijweg 333, 2983G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gevingsvergunning ontvangen voor het plaatsen van een aanbouw achter de woning locatie Benedenrijweg 333, 2983GE Ridderkerk. De aanvraag is geregistreerd onder zaaknummer Z2026-0000043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33</meta:user-defined>
    <meta:user-defined meta:name="DCTERMS.abstract">Betreft: het plaatsen van een aanbouw achter de woning [Z2026-00000433], Benedenrijweg 333, 2983GE Ridderkerk</meta:user-defined>
    <dc:language>nl</dc:language>
    <meta:user-defined meta:name="OVERHEIDop.locatietype/OVERHEIDop.gebiedsmarkering">Vlak</meta:user-defined>
    <meta:user-defined meta:name="DC.title">Kennisgeving aanvraag omgevingsvergunning Z2026-00000433, Benedenrijweg 333, 2983GE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41</meta:user-defined>
    <meta:user-defined meta:name="OVERHEIDop.GmbID/DC.identifier">gmb-2026-263641</meta:user-defined>
    <meta:user-defined meta:name="OVERHEIDop.versieInformatie"/>
  </office:meta>
</office:document-meta>
</file>