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436, Rijksstraatweg 29, 2988B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6 is een aanvraag omgevingsvergunning ontvangen voor het verbreden en aanpassen van een dakkapel op het voordakvlak locatie Rijksstraatweg 29, 2988BA Ridderkerk. De aanvraag is geregistreerd onder zaaknummer Z2026-00000436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6364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4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4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36</meta:user-defined>
    <meta:user-defined meta:name="DCTERMS.abstract">Betreft: het verbreden en aanpassen van een dakkapel op het voordakvlak [Z2026-00000436], Rijksstraatweg 29, 2988BA Ridderkerk</meta:user-defined>
    <dc:language>nl</dc:language>
    <meta:user-defined meta:name="OVERHEIDop.locatietype/OVERHEIDop.gebiedsmarkering">Vlak</meta:user-defined>
    <meta:user-defined meta:name="DC.title">Kennisgeving aanvraag omgevingsvergunning Z2026-00000436, Rijksstraatweg 29, 2988BA Ridderker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640</meta:user-defined>
    <meta:user-defined meta:name="OVERHEIDop.GmbID/DC.identifier">gmb-2026-263640</meta:user-defined>
    <meta:user-defined meta:name="OVERHEIDop.versieInformatie"/>
  </office:meta>
</office:document-meta>
</file>