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atergang 31 Vriezenveen, bouwen van een opslaghal en werkplaats, uiterlijke besluitdatum 11-03-2025, TR-Z2025-0019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66</text:p>
            <text:p text:style-name="common-al">
            <text:span text:style-name="nadrukvet">Uiterlijke besluitdatum:</text:span> 11-03-2026</text:p>
            <text:p text:style-name="common-al">
            <text:span text:style-name="nadrukvet">Locatie:</text:span> De Watergang 31  Vriezenveen</text:p>
            <text:p text:style-name="common-al">
            <text:span text:style-name="nadrukvet">Projectomschrijving:</text:span> bouwen van een opslaghal en werkplaa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66</meta:user-defined>
    <meta:user-defined meta:name="DCTERMS.abstract">bouwen van een opslaghal en werkplaa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Watergang 31 Vriezenveen, bouwen van een opslaghal en werkplaats, uiterlijke besluitdatum 11-03-2025, TR-Z2025-00196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364</meta:user-defined>
    <meta:user-defined meta:name="OVERHEIDop.GmbID/DC.identifier">gmb-2026-26364</meta:user-defined>
    <meta:user-defined meta:name="OVERHEIDop.versieInformatie"/>
  </office:meta>
</office:document-meta>
</file>