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91, Geerhoek 15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juni 2026 een besluit genomen op de aanvraag met Z2026-00000391 voor Bopa - het bouwen van een schuur met overkapping op locatie, Geerhoek 15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1</meta:user-defined>
    <meta:user-defined meta:name="DCTERMS.abstract">Betreft: Bopa - het bouwen van een schuur met overkapping [Z2026-00000391], Geerhoek 15, 2988HA Ridderkerk</meta:user-defined>
    <dc:language>nl</dc:language>
    <meta:user-defined meta:name="DC.title">Kennisgeving besluit omgevingsvergunning Z2026-00000391, Geerhoek 15, 2988HA Ridderkerk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520</meta:user-defined>
    <meta:user-defined meta:name="OVERHEIDop.publicationIssue">263639</meta:user-defined>
    <meta:user-defined meta:name="OVERHEIDop.GmbID/DC.identifier">gmb-2026-263639</meta:user-defined>
    <meta:user-defined meta:name="OVERHEIDop.versieInformatie"/>
  </office:meta>
</office:document-meta>
</file>