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Mariahout op het Oranje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Mariahout op het Oranjeplein</text:span>
              </text:p>
                <text:p text:style-name="al">De kermis wordt gehouden van 20 tot en met 23 juni 2026. Verzonden op 26 mei 2026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636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6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ermis Mariahout op het Oranjeplei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638</meta:user-defined>
    <meta:user-defined meta:name="OVERHEIDop.GmbID/DC.identifier">gmb-2026-263638</meta:user-defined>
    <meta:user-defined meta:name="OVERHEIDop.versieInformatie"/>
  </office:meta>
</office:document-meta>
</file>