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oleneind 18-22, 1241NG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april 2026 een aanvraag omgevingsvergunning ontvangen voor Vooroverleg stedenbouwkundige visie Moleneind  op Moleneind 18-22, 1241NG Kortenhoef. De aanvraag is geregistreerd onder zaaknummer Z2026-00000391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39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363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3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3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391</meta:user-defined>
    <meta:user-defined meta:name="DCTERMS.abstract">Betreft: Aanvraag op locatie Moleneind 18-22, 1241NG Kortenhoef startdatum: 9 april 2026</meta:user-defined>
    <dc:language>nl</dc:language>
    <meta:user-defined meta:name="OVERHEIDop.locatietype/OVERHEIDop.gebiedsmarkering">Vlak</meta:user-defined>
    <meta:user-defined meta:name="DC.title">Kennisgeving ontvangst aanvraag omgevingsvergunning, Moleneind 18-22, 1241NG Kortenhoef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37</meta:user-defined>
    <meta:user-defined meta:name="OVERHEIDop.GmbID/DC.identifier">gmb-2026-263637</meta:user-defined>
    <meta:user-defined meta:name="OVERHEIDop.versieInformatie"/>
  </office:meta>
</office:document-meta>
</file>