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369, Dolfijnpark 38, 2983AZ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 juni 2026 een besluit genomen op de aanvraag met Z2026-00000369 voor het plaatsen van een dakkapel op locatie, Dolfijnpark 38, 2983AZ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 jun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363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3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3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9</meta:user-defined>
    <meta:user-defined meta:name="DCTERMS.abstract">Betreft: het plaatsen van een dakkapel [Z2026-00000369], Dolfijnpark 38, 2983AZ Ridderkerk</meta:user-defined>
    <dc:language>nl</dc:language>
    <meta:user-defined meta:name="OVERHEIDop.locatietype/OVERHEIDop.gebiedsmarkering">Vlak</meta:user-defined>
    <meta:user-defined meta:name="DC.title">Kennisgeving besluit omgevingsvergunning Z2026-00000369, Dolfijnpark 38, 2983AZ Ridderker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35</meta:user-defined>
    <meta:user-defined meta:name="OVERHEIDop.GmbID/DC.identifier">gmb-2026-263635</meta:user-defined>
    <meta:user-defined meta:name="OVERHEIDop.versieInformatie"/>
  </office:meta>
</office:document-meta>
</file>