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18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ontvangen voor het plaatsen van gevelreclame locatie Laurierweg 100, 2988DD Ridderkerk. De aanvraag is geregistreerd onder zaaknummer Z2026-0000041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418</meta:user-defined>
    <meta:user-defined meta:name="DCTERMS.abstract">Betreft: het plaatsen van gevelreclame [Z2026-00000418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6-00000418, Laurierweg 100, 2988DD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4</meta:user-defined>
    <meta:user-defined meta:name="OVERHEIDop.GmbID/DC.identifier">gmb-2026-263634</meta:user-defined>
    <meta:user-defined meta:name="OVERHEIDop.versieInformatie"/>
  </office:meta>
</office:document-meta>
</file>