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Stichting Filmhuis Delft aan Van Leeuwenhoekpark 5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terrasvergunning verleend aan:</text:p>
            <text:p text:style-name="common-al">Stichting Filmhuis Delft</text:p>
            <text:p text:style-name="common-al">Van Leeuwenhoekpark 55</text:p>
            <text:p text:style-name="common-al">2611 DW Delft</text:p>
            <text:p text:style-name="common-al">U kunt deze vergunning inzien bij de afdeling Publieke Dienstverlening van de gemeente. Hieraan zijn wel kosten verbonden. Voor verdere informatie of het maken van een afspraak kunt u contact opnemen met de afdeling Publieke Dienstverlening via telefoonnummer 14015 of via het formulier op www.delft.nl/contact, onder vermelding van zaaknummer Z2026-001681. </text:p>
            <text:p text:style-name="common-al">Op grond van de Algemene wet bestuursrecht kunnen belanghebbenden gedurende zes weken na dagtekening van dit besluit een gemotiveerd bezwaarschrift indienen bij de burgemeester van Delft, p/a postbus 78, 2600 ME Delft. U kunt ook digitaal een bezwaarschrift indienen via de website van gemeente Delft (www.delft.nl/bestuur-en-organisatie/klacht-en-bezwaar/bezwaar-maken). U hebt hiervoor een elektronische handtekening (DigiD) nodig. Let op: De bezwaartermijn gaat in op de dag na de verzenddatum van deze vergunning. </text:p>
            <text:p text:style-name="last-al">Een bezwaarschrift leidt niet automatisch tot uitstel van de gevolgen van dit besluit. U kunt daarom naast het indienen van bezwaar ook een verzoek om een voorlopige voorziening indienen bij de voorzieningenrechter van de Rechtbank Den Haag, sector Bestuursrecht, postbus 20302, 2500 EH ‘s-Gravenh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363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voor Stichting Filmhuis Delft aan Van Leeuwenhoekpark 55 te Delf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31</meta:user-defined>
    <meta:user-defined meta:name="OVERHEIDop.GmbID/DC.identifier">gmb-2026-263631</meta:user-defined>
    <meta:user-defined meta:name="OVERHEIDop.versieInformatie"/>
  </office:meta>
</office:document-meta>
</file>