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de graven, asbezorging en grafbedekking op de gemeentelijke begraafplaatsen</text:p>
      <text:section text:name="regeling_id1-3-2" text:style-name="regeling">
        <text:section text:name="aanhef_id1-3-2-1" text:style-name="aanhef">
          <text:section text:name="preambule_id1-3-2-1-1" text:style-name="preambule">
            <text:p text:style-name="al">Het college van burgemeester en wethouders van Steenwijkerland, </text:p>
            <text:p text:style-name="al"/>
            <text:p text:style-name="al">gelet op de “Beheerverordening gemeentelijke begraafplaatsen 2016” voor de gemeente Steenwijkerland, d.d. 8 december 2015; </text:p>
            <text:p text:style-name="al"/>
            <text:p text:style-name="al">b e s l u i t : </text:p>
            <text:p text:style-name="al"/>
            <text:p text:style-name="al">vast te stellen de volgende: </text:p>
            <text:p text:style-name="al"/>
            <text:p text:style-name="al">NADERE REGELS voor de graven, asbezorging en grafbedekking op de gemeentelijke begraafplaats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VOOR BEGRAVEN EN ASBEZORGING </text:p>
            <text:section text:name="artikel_id1-3-2-2-1-2" text:style-name="artikel">
              <text:p text:style-name="artikel_kop_titel"><text:span text:style-name="artikel_kop_label">Artikel</text:span> <text:span text:style-name="artikel_kop_nr">1</text:span> Tijden van begraven en asbezorging </text:p>
              <text:list text:style-name="id1-3-2-2-1-2-2">
                <text:list-item text:style-override="id1-3-2-2-1-2-2">
                  <text:number>1.</text:number>
                  <text:p text:style-name="al">Op zondagen en algemeen erkende feest- en gedenkdagen vinden geen begravingen alsmede het bijzetten of verstrooien van een asbus plaats. </text:p>
                </text:list-item>
                <text:list-item text:style-override="id1-3-2-2-1-2-3">
                  <text:number>2.</text:number>
                  <text:p text:style-name="al">De tijd van begraven en asbezorging is: </text:p>
                  <text:list text:style-name="id1-3-2-2-1-2-3-3">
                    <text:list-item text:style-override="id1-3-2-2-1-2-3-3-1">
                      <text:number>a.</text:number>
                      <text:p text:style-name="al">maandag van 11.00 uur tot 15.00 uur begraven (van 1 oktober tot 1 april) en tot 16.00 uur (van 1 april tot 1 oktober), bijzetting urn vanaf 10.00 uur; </text:p>
                    </text:list-item>
                    <text:list-item text:style-override="id1-3-2-2-1-2-3-3-2">
                      <text:number>b.</text:number>
                      <text:p text:style-name="al">dinsdag tot en met vrijdag van 09.00 uur tot 15.00 uur (van 1 oktober tot 1 april) en tot 16.00 uur (van 1 april tot 1 oktober); </text:p>
                    </text:list-item>
                    <text:list-item text:style-override="id1-3-2-2-1-2-3-3-3">
                      <text:number>c.</text:number>
                      <text:p text:style-name="al">op zaterdag van 09.00 uur tot 15.00 uur (van 1 oktober tot 1 april) en tot 16.00 uur (van 1 april tot 1 oktober). </text:p>
                    </text:list-item>
                  </text:list>
                </text:list-item>
                <text:list-item text:style-override="id1-3-2-2-1-2-4">
                  <text:number>3.</text:number>
                  <text:p text:style-name="al">Begraven, bijzetten of verstrooien buiten de in lid twee, sub a. en b. bedoelde uren wordt als begraven op buitengewone uren aangemerkt. </text:p>
                </text:list-item>
                <text:list-item text:style-override="id1-3-2-2-1-2-5">
                  <text:number>4.</text:number>
                  <text:p text:style-name="al">Het college kan in bijzondere gevallen van deze dagen en tijden afwijken. Indien dit zich voordoet, wordt deze tijd als buitengewone tijd aangemerkt. </text:p>
                </text:list-item>
              </text:list>
            </text:section>
            <text:section text:name="artikel_id1-3-2-2-1-3" text:style-name="artikel">
              <text:p text:style-name="artikel_kop_titel"><text:span text:style-name="artikel_kop_label">Artikel</text:span> <text:span text:style-name="artikel_kop_nr">2</text:span> Het verstrooien van as </text:p>
              <text:p text:style-name="al">Het verstrooien van de as van overledenen geschiedt: </text:p>
              <text:list text:style-name="id1-3-2-2-1-3-3">
                <text:list-item text:style-override="id1-3-2-2-1-3-3-1">
                  <text:number>a.</text:number>
                  <text:p text:style-name="al">door de gemeente, desgewenst in het bijzijn van de nabestaanden of </text:p>
                </text:list-item>
                <text:list-item text:style-override="id1-3-2-2-1-3-3-2">
                  <text:number>b.</text:number>
                  <text:p text:style-name="al">door de nabestaanden zelf, zulks onder toezicht van gemeentewege. </text:p>
                </text:list-item>
              </text:list>
            </text:section>
            <text:section text:name="artikel_id1-3-2-2-1-4" text:style-name="artikel">
              <text:p text:style-name="artikel_kop_titel"><text:span text:style-name="artikel_kop_label">Artikel</text:span> <text:span text:style-name="artikel_kop_nr">3</text:span> Indeling begraafplaats en uitgifte der graven en asbestemmingen </text:p>
              <text:list text:style-name="id1-3-2-2-1-4-2">
                <text:list-item text:style-override="id1-3-2-2-1-4-2">
                  <text:number>1.</text:number>
                  <text:p text:style-name="al">Op de begraafplaatsen Meppelerweg, Steenwijkerwold-Kerkbuurt en De Voorst worden geen nieuwe algemene en particuliere graven meer uitgegeven. </text:p>
                  <text:p text:style-name="al">Alleen bijzettingen van stoffelijke overschotten en asbussen vinden hier plaats, voor zover hiervoor rechten zijn gereserveerd. </text:p>
                </text:list-item>
                <text:list-item text:style-override="id1-3-2-2-1-4-3">
                  <text:number>2.</text:number>
                  <text:p text:style-name="al">De gemeente biedt op alle gemeentelijke begraafplaatsen, met uitzondering van de begraafplaatsen genoemd in lid 1, de mogelijkheid om te begraven in algemene graven. Op de begraafplaats te Giethoorn bestaat enkel de mogelijkheid om te begraven in algemene graven. </text:p>
                </text:list-item>
                <text:list-item text:style-override="id1-3-2-2-1-4-4">
                  <text:number>3.</text:number>
                  <text:p text:style-name="al">De gemeente Steenwijkerland onderscheidt twee wijzen van begraven, te weten het begraven in één laag en het begraven in twee lagen per graf. </text:p>
                </text:list-item>
                <text:list-item text:style-override="id1-3-2-2-1-4-5">
                  <text:number>4.</text:number>
                  <text:p text:style-name="al">Op de begraafplaatsen Blankenham, Duinhof, Steenwijkerwold-nieuwste gedeelte, Het Thijhof, Kuinre, Oldemarkt, Ossenzijl en Scheerwolde worden de volgende graven onderverdeeld: </text:p>
                  <text:list text:style-name="id1-3-2-2-1-4-5-3">
                    <text:list-item text:style-override="id1-3-2-2-1-4-5-3-1">
                      <text:number>a.</text:number>
                      <text:p text:style-name="al">algemene graven; </text:p>
                    </text:list-item>
                    <text:list-item text:style-override="id1-3-2-2-1-4-5-3-2">
                      <text:number>b.</text:number>
                      <text:p text:style-name="al">particulier graf met één begraaflaag (ook: dubbelgraf met één begraaflaag of grafkelder met één begraaflaag); </text:p>
                    </text:list-item>
                    <text:list-item text:style-override="id1-3-2-2-1-4-5-3-3">
                      <text:number>c.</text:number>
                      <text:p text:style-name="al">particulier kindergraf, kind 1 tot en met 12 jaar; </text:p>
                    </text:list-item>
                    <text:list-item text:style-override="id1-3-2-2-1-4-5-3-4">
                      <text:number>d.</text:number>
                      <text:p text:style-name="al">particulier babygraf, kind tot 1 jaar; </text:p>
                    </text:list-item>
                    <text:list-item text:style-override="id1-3-2-2-1-4-5-3-5">
                      <text:number>e.</text:number>
                      <text:p text:style-name="al">particulier urnengraf; </text:p>
                    </text:list-item>
                    <text:list-item text:style-override="id1-3-2-2-1-4-5-3-6">
                      <text:number>f.</text:number>
                      <text:p text:style-name="al">particuliere urnennis (m.u.v. Duinhof). </text:p>
                    </text:list-item>
                  </text:list>
                </text:list-item>
                <text:list-item text:style-override="id1-3-2-2-1-4-6">
                  <text:number>5.</text:number>
                  <text:p text:style-name="al">Op de begraafplaatsen Blokzijl, De Nieuwe Landen, Heetveld, Kallenkote-Oud en Toutenburg worden de volgende graven onderverdeeld:</text:p>
                  <text:list text:style-name="id1-3-2-2-1-4-6-3">
                    <text:list-item text:style-override="id1-3-2-2-1-4-6-3-1">
                      <text:number>a.</text:number>
                      <text:p text:style-name="al">algemene graven; </text:p>
                    </text:list-item>
                    <text:list-item text:style-override="id1-3-2-2-1-4-6-3-2">
                      <text:number>b.</text:number>
                      <text:p text:style-name="al">particulier graf met twee begraaflagen of grafkelder met twee lagen; </text:p>
                    </text:list-item>
                    <text:list-item text:style-override="id1-3-2-2-1-4-6-3-3">
                      <text:number>c.</text:number>
                      <text:p text:style-name="al">particulier kindergraf, kind 1 tot en met 12 jaar; </text:p>
                    </text:list-item>
                    <text:list-item text:style-override="id1-3-2-2-1-4-6-3-4">
                      <text:number>d.</text:number>
                      <text:p text:style-name="al">particulier babygraf, kind tot 1 jaar; </text:p>
                    </text:list-item>
                    <text:list-item text:style-override="id1-3-2-2-1-4-6-3-5">
                      <text:number>e.</text:number>
                      <text:p text:style-name="al">particulier urnengraf; </text:p>
                    </text:list-item>
                    <text:list-item text:style-override="id1-3-2-2-1-4-6-3-6">
                      <text:number>f.</text:number>
                      <text:p text:style-name="al">particuliere urnennis (m.u.v. Toutenburg). </text:p>
                    </text:list-item>
                  </text:list>
                </text:list-item>
                <text:list-item text:style-override="id1-3-2-2-1-4-7">
                  <text:number>6.</text:number>
                  <text:p text:style-name="al">De gemeente biedt op alle gemeentelijke begraafplaatsen, m.u.v. Duinhof en Toutenburg, de mogelijkheid om asbussen bij te zetten in particuliere urnennissen van een urnenmuur. Een gemeentelijke urnenmuur is ook gesitueerd op de kerkelijke begraafplaats te Wanneperveen. </text:p>
                </text:list-item>
                <text:list-item text:style-override="id1-3-2-2-1-4-8">
                  <text:number>7.</text:number>
                  <text:p text:style-name="al">Op de begraafplaatsen Het Thijhof en De Nieuwe Landen zijn verstrooiingsplaatsen gesitueerd. Desgewenst kan in overleg met de beheerder ook as worden verstrooid op andere locaties op de gemeentelijke begraafplaatsen. Op De Nieuwe Landen staat een gedenkmuur voor het aanbrengen van naamplaatjes;</text:p>
                </text:list-item>
                <text:list-item text:style-override="id1-3-2-2-1-4-9">
                  <text:number>8.</text:number>
                  <text:p text:style-name="al">In het columbarium op de begraafplaats Meppelerweg worden geen elementen meer uitgegeven voor het bijzetten van asbussen met of zonder urnen.</text:p>
                </text:list-item>
              </text:list>
            </text:section>
            <text:section text:name="artikel_id1-3-2-2-1-5" text:style-name="artikel">
              <text:p text:style-name="artikel_kop_titel"><text:span text:style-name="artikel_kop_label">Artikel</text:span> <text:span text:style-name="artikel_kop_nr">4</text:span> Aantal overledenen en asbussen </text:p>
              <text:list text:style-name="id1-3-2-2-1-5-2">
                <text:list-item text:style-override="id1-3-2-2-1-5-2">
                  <text:number>1.</text:number>
                  <text:p text:style-name="al">In een particulier graf met één begraaflaag, bestemd voor een persoon ouder dan 12 jaar, kan: </text:p>
                  <text:list text:style-name="id1-3-2-2-1-5-2-3">
                    <text:list-item text:style-override="id1-3-2-2-1-5-2-3-1">
                      <text:number>a.</text:number>
                      <text:p text:style-name="al">maximaal één lijk worden begraven; </text:p>
                    </text:list-item>
                    <text:list-item text:style-override="id1-3-2-2-1-5-2-3-2">
                      <text:number>b.</text:number>
                      <text:p text:style-name="al">en maximaal twee asbussen, met of zonder urn, worden bijgezet of verstrooid. </text:p>
                    </text:list-item>
                  </text:list>
                </text:list-item>
                <text:list-item text:style-override="id1-3-2-2-1-5-3">
                  <text:number>2.</text:number>
                  <text:p text:style-name="al">In een particulier dubbelgraf met één begraaflaag, bestemd voor twee personen ouder dan 12 jaar, kunnen: </text:p>
                  <text:list text:style-name="id1-3-2-2-1-5-3-3">
                    <text:list-item text:style-override="id1-3-2-2-1-5-3-3-1">
                      <text:number>a.</text:number>
                      <text:p text:style-name="al">maximaal twee lijken naast elkaar worden begraven; </text:p>
                    </text:list-item>
                    <text:list-item text:style-override="id1-3-2-2-1-5-3-3-2">
                      <text:number>b.</text:number>
                      <text:p text:style-name="al">en maximaal twee asbussen, met of zonder urn, naast elkaar worden bijgezet of verstrooid. </text:p>
                    </text:list-item>
                  </text:list>
                </text:list-item>
                <text:list-item text:style-override="id1-3-2-2-1-5-4">
                  <text:number>3.</text:number>
                  <text:p text:style-name="al">In een particuliere dubbele grafkelder met één begraaflaag, bestemd voor twee personen ouder dan 12 jaar, kunnen: </text:p>
                  <text:list text:style-name="id1-3-2-2-1-5-4-3">
                    <text:list-item text:style-override="id1-3-2-2-1-5-4-3-1">
                      <text:number>a.</text:number>
                      <text:p text:style-name="al">maximaal twee lijken naast elkaar worden begraven; </text:p>
                    </text:list-item>
                    <text:list-item text:style-override="id1-3-2-2-1-5-4-3-2">
                      <text:number>b.</text:number>
                      <text:p text:style-name="al">en kunnen maximaal twee asbussen, met of zonder urn, bij iedere grafruimte worden bijgezet of verstrooid. </text:p>
                    </text:list-item>
                  </text:list>
                </text:list-item>
                <text:list-item text:style-override="id1-3-2-2-1-5-5">
                  <text:number>4.</text:number>
                  <text:p text:style-name="al">In een particulier kindergraf, bestemd voor een kind van 1 tot 12 jaar, kan </text:p>
                  <text:list text:style-name="id1-3-2-2-1-5-5-3">
                    <text:list-item text:style-override="id1-3-2-2-1-5-5-3-1">
                      <text:number>a.</text:number>
                      <text:p text:style-name="al">maximaal één lijk worden begraven; </text:p>
                    </text:list-item>
                    <text:list-item text:style-override="id1-3-2-2-1-5-5-3-2">
                      <text:number>b.</text:number>
                      <text:p text:style-name="al">en maximaal twee asbussen, met of zonder urn, worden bijgezet of verstrooid.</text:p>
                    </text:list-item>
                  </text:list>
                </text:list-item>
                <text:list-item text:style-override="id1-3-2-2-1-5-6">
                  <text:number>5.</text:number>
                  <text:p text:style-name="al">In een particulier babygraf, bestemd voor een kind tot 1 jaar, kan: </text:p>
                  <text:list text:style-name="id1-3-2-2-1-5-6-3">
                    <text:list-item text:style-override="id1-3-2-2-1-5-6-3-1">
                      <text:number>a.</text:number>
                      <text:p text:style-name="al">maximaal één lijk worden begraven; </text:p>
                    </text:list-item>
                    <text:list-item text:style-override="id1-3-2-2-1-5-6-3-2">
                      <text:number>b.</text:number>
                      <text:p text:style-name="al">en maximaal twee asbussen, met of zonder urn, worden bijgezet of verstrooid.</text:p>
                    </text:list-item>
                  </text:list>
                </text:list-item>
                <text:list-item text:style-override="id1-3-2-2-1-5-7">
                  <text:number>6.</text:number>
                  <text:p text:style-name="al">In een particulier graf met twee begraaflagen, bestemd voor twee personen ouder dan 12 jaar, kunnen: </text:p>
                  <text:list text:style-name="id1-3-2-2-1-5-7-3">
                    <text:list-item text:style-override="id1-3-2-2-1-5-7-3-1">
                      <text:number>a.</text:number>
                      <text:p text:style-name="al">maximaal twee lijken onder elkaar worden begraven; </text:p>
                    </text:list-item>
                    <text:list-item text:style-override="id1-3-2-2-1-5-7-3-2">
                      <text:number>b.</text:number>
                      <text:p text:style-name="al">en maximaal vier asbussen, met of zonder urn, worden bijgezet of verstrooid </text:p>
                    </text:list-item>
                  </text:list>
                </text:list-item>
                <text:list-item text:style-override="id1-3-2-2-1-5-8">
                  <text:number>7.</text:number>
                  <text:p text:style-name="al">In een particuliere grafkelder met twee begraaflagen, bestemd voor twee personen ouder dan 12 jaar, kunnen: </text:p>
                  <text:list text:style-name="id1-3-2-2-1-5-8-3">
                    <text:list-item text:style-override="id1-3-2-2-1-5-8-3-1">
                      <text:number>a.</text:number>
                      <text:p text:style-name="al">maximaal twee lijken onder elkaar worden begraven; </text:p>
                    </text:list-item>
                    <text:list-item text:style-override="id1-3-2-2-1-5-8-3-2">
                      <text:number>b.</text:number>
                      <text:p text:style-name="al">en kunnen maximaal vier asbussen, met of zonder urn, bij het graf worden bijgezet of verstrooid. </text:p>
                    </text:list-item>
                  </text:list>
                </text:list-item>
                <text:list-item text:style-override="id1-3-2-2-1-5-9">
                  <text:number>8.</text:number>
                  <text:p text:style-name="al">In een particulier urnengraf kunnen maximaal twee asbussen met of zonder urn worden bijgezet. </text:p>
                </text:list-item>
                <text:list-item text:style-override="id1-3-2-2-1-5-10">
                  <text:number>9.</text:number>
                  <text:p text:style-name="al">In een particuliere urnennis kunnen maximaal twee asbussen met of zonder urn worden bijgezet als de afmeting van de nis het toelaat. </text:p>
                </text:list-item>
                <text:list-item text:style-override="id1-3-2-2-1-5-11">
                  <text:number>10.</text:number>
                  <text:p text:style-name="al">Het aantal lijken dat in een algemeen graf kan worden begraven is gelijk aan het aantal begraaflagen dat toegepast wordt op de begraafplaats. </text:p>
                </text:list-item>
              </text:list>
            </text:section>
            <text:section text:name="artikel_id1-3-2-2-1-6" text:style-name="artikel">
              <text:p text:style-name="artikel_kop_titel"><text:span text:style-name="artikel_kop_label">Artikel</text:span> <text:span text:style-name="artikel_kop_nr">5</text:span> Afmetingen grafoppervlak </text:p>
              <text:p text:style-name="al">De afmetingen van het grafoppervlak van: </text:p>
              <text:list text:style-name="id1-3-2-2-1-6-3">
                <text:list-item text:style-override="id1-3-2-2-1-6-3-1">
                  <text:number>a.</text:number>
                  <text:p text:style-name="al">een graf, bestemd voor maximaal één persoon ouder dan 12 jaar alsmede een enkel graf met twee begraaflagen onder elkaar, bedragen 2.65 m x 1.10 m; </text:p>
                </text:list-item>
                <text:list-item text:style-override="id1-3-2-2-1-6-3-2">
                  <text:number>b.</text:number>
                  <text:p text:style-name="al">een dubbelgraf met één begraaflaag, bestemd voor maximaal twee personen ouder dan 12 jaar, bedragen 2.65 m x 2.25 m; </text:p>
                </text:list-item>
                <text:list-item text:style-override="id1-3-2-2-1-6-3-3">
                  <text:number>c.</text:number>
                  <text:p text:style-name="al">een kindergraf, bestemd voor een kind van 1 tot en met 12 jaar, bedragen 1.80 m x 0.85 m; </text:p>
                </text:list-item>
                <text:list-item text:style-override="id1-3-2-2-1-6-3-4">
                  <text:number>d.</text:number>
                  <text:p text:style-name="al">een babygraf, bestemd voor een kind jonger dan 1 jaar of een levenloos geborene, bedragen 0.80 m x 0.50 m; </text:p>
                </text:list-item>
                <text:list-item text:style-override="id1-3-2-2-1-6-3-5">
                  <text:number>e.</text:number>
                  <text:p text:style-name="al">een dubbele grafkelder met één begraaflaag, bestemd voor twee personen ouder dan 12 jaar, bedragen 2.65 m x 2.65 m; </text:p>
                </text:list-item>
                <text:list-item text:style-override="id1-3-2-2-1-6-3-6">
                  <text:number>f.</text:number>
                  <text:p text:style-name="al">een grafkelder met twee begraaflagen onder elkaar, bestemd voor twee personen ouder dan 12 jaar, bedragen 2.65 m x 1.25 m; </text:p>
                </text:list-item>
                <text:list-item text:style-override="id1-3-2-2-1-6-3-7">
                  <text:number>g.</text:number>
                  <text:p text:style-name="al">een urnengraf, bedragen 1.00 m x 1.00 m; </text:p>
                </text:list-item>
                <text:list-item text:style-override="id1-3-2-2-1-6-3-8">
                  <text:number>h.</text:number>
                  <text:p text:style-name="al">een algemeen graf, bedragen 2.65 m x 1.10 m.</text:p>
                </text:list-item>
              </text:list>
            </text:section>
            <text:section text:name="artikel_id1-3-2-2-1-7" text:style-name="artikel">
              <text:p text:style-name="artikel_kop_titel"><text:span text:style-name="artikel_kop_label">Artikel</text:span> <text:span text:style-name="artikel_kop_nr">6</text:span> Grafkelders </text:p>
              <text:list text:style-name="id1-3-2-2-1-7-2">
                <text:list-item text:style-override="id1-3-2-2-1-7-2">
                  <text:number>1.</text:number>
                  <text:p text:style-name="al">Een vergunning voor het plaatsen van een grafkelder dient van tevoren schriftelijk bij het college te worden aangevraagd, onder overlegging van een duidelijke ontwerptekening op schaal 1:10 en in tweevoud. Op de aanvraag wordt het betreffende grafnummer vermeld. </text:p>
                </text:list-item>
                <text:list-item text:style-override="id1-3-2-2-1-7-3">
                  <text:number>2.</text:number>
                  <text:p text:style-name="al">Op de ontwerptekening dient tenminste een boven-, voor- en zijaanzicht met alle hoogte-, breedte- , lengte- en diktematen vermeld te worden;</text:p>
                </text:list-item>
                <text:list-item text:style-override="id1-3-2-2-1-7-4">
                  <text:number>3.</text:number>
                  <text:p text:style-name="al">Het college geeft bericht vanaf wanneer de rechthebbende de grafkelder mag plaatsen. De vergunning wordt geweigerd indien de afmetingen de toegestane afmetingen (artikel 5, sub e. en f.) overschrijden. </text:p>
                </text:list-item>
                <text:list-item text:style-override="id1-3-2-2-1-7-5">
                  <text:number>4.</text:number>
                  <text:p text:style-name="al">Het is niet toegestaan grafkelders aan te brengen in reeds in gebruik genomen graven waarop grafrechten rusten. </text:p>
                </text:list-item>
              </text:list>
            </text:section>
            <text:p text:style-name="hoofdstuk_bottom"/>
          </text:section>
          <text:section text:name="hoofdstuk_id1-3-2-2-2" text:style-name="hoofdstuk">
            <text:p text:style-name="hoofdstuk_kop"><text:span text:style-name="label">HOOFDSTUK</text:span> <text:span text:style-name="nr">2</text:span> NADERE REGELS VOOR DE GRAFBEDEKKING </text:p>
            <text:section text:name="paragraaf_id1-3-2-2-2-2" text:style-name="paragraaf">
              <text:p text:style-name="paragraaf_kop"><text:span text:style-name="label"/> <text:span text:style-name="nr"/> Vergunning gedenkteken </text:p>
              <text:section text:name="artikel_id1-3-2-2-2-2-2" text:style-name="artikel">
                <text:p text:style-name="artikel_kop_titel"><text:span text:style-name="artikel_kop_label">Artikel</text:span> <text:span text:style-name="artikel_kop_nr">7</text:span> Aanvraag vergunning gedenkteken en ontwerptekening </text:p>
                <text:list text:style-name="id1-3-2-2-2-2-2-2">
                  <text:list-item text:style-override="id1-3-2-2-2-2-2-2">
                    <text:number>1.</text:number>
                    <text:p text:style-name="al">Een vergunning voor het plaatsen, aanpassen of vervangen van een gedenkteken dient van tevoren schriftelijk door de rechthebbende bij het college te worden aangevraagd, onder overlegging van een duidelijke ontwerptekening op schaal 1:10 en in tweevoud. Op de aanvraag wordt het betreffende grafnummer vermeld. </text:p>
                  </text:list-item>
                  <text:list-item text:style-override="id1-3-2-2-2-2-2-3">
                    <text:number>2.</text:number>
                    <text:p text:style-name="al">Op de ontwerptekening dient tenminste vermeld te worden: </text:p>
                    <text:list text:style-name="id1-3-2-2-2-2-2-3-3">
                      <text:list-item text:style-override="id1-3-2-2-2-2-2-3-3-1">
                        <text:number>a.</text:number>
                        <text:p text:style-name="al">een boven-, voor- en zijaanzicht met alle hoogte-, breedte-, lengte- en diktematen; </text:p>
                      </text:list-item>
                      <text:list-item text:style-override="id1-3-2-2-2-2-2-3-3-2">
                        <text:number>b.</text:number>
                        <text:p text:style-name="al">de soort, kleur en bewerking van het te gebruiken materiaal; </text:p>
                      </text:list-item>
                      <text:list-item text:style-override="id1-3-2-2-2-2-2-3-3-3">
                        <text:number>c.</text:number>
                        <text:p text:style-name="al">de tekst en / of figuratie en de plaatsing daarvan alsmede op welke wijze de lettering wordt aangebracht. </text:p>
                      </text:list-item>
                    </text:list>
                  </text:list-item>
                  <text:list-item text:style-override="id1-3-2-2-2-2-2-4">
                    <text:number>3.</text:number>
                    <text:p text:style-name="al">Voor de gedenktekens mogen alleen duurzame materialen worden gebruikt. De onderdelen moeten vast aan het gedenkteken zijn verbonden. </text:p>
                  </text:list-item>
                  <text:list-item text:style-override="id1-3-2-2-2-2-2-5">
                    <text:number>4.</text:number>
                    <text:p text:style-name="al">Niet toegestaan is het plaatsen, aanbrengen of hebben van: </text:p>
                    <text:list text:style-name="id1-3-2-2-2-2-2-5-3">
                      <text:list-item text:style-override="id1-3-2-2-2-2-2-5-3-1">
                        <text:number>a.</text:number>
                        <text:p text:style-name="al">reclameplaatjes of opschriften van leveranciers of steenhouwers. </text:p>
                      </text:list-item>
                    </text:list>
                  </text:list-item>
                  <text:list-item text:style-override="id1-3-2-2-2-2-2-6">
                    <text:number>5.</text:number>
                    <text:p text:style-name="al">Alle gedenktekens en grafbanden moeten op een duurzame wijze worden gefundeerd waarbij een stabiele constructie voor de duur van de grafrusttermijn wordt gegarandeerd. </text:p>
                  </text:list-item>
                  <text:list-item text:style-override="id1-3-2-2-2-2-2-7">
                    <text:number>6.</text:number>
                    <text:p text:style-name="al">Alle gedenktekens worden door de steenhouwer aan de linker zijkant van het voetstuk onder de letterplaat voorzien van het juiste grafnummer. Bij een dubbele plaat betreffen dit de twee betreffende grafnummers. </text:p>
                  </text:list-item>
                  <text:list-item text:style-override="id1-3-2-2-2-2-2-8">
                    <text:number>7.</text:number>
                    <text:p text:style-name="al">Het college geeft de vergunning af waarna het gedenkteken geplaatst mag worden. De vergunning wordt geweigerd indien de afmetingen van het gedenkteken de toegestane afmetingen overschrijden, het ontwerp niet voldoet aan het gestelde in de beheerverordening begraafplaatsen of de daarbij behorende nadere regels of wanneer het gedenkteken gebruikt zal worden om graven samen te voegen die daarvoor niet in aanmerking komen. </text:p>
                  </text:list-item>
                  <text:list-item text:style-override="id1-3-2-2-2-2-2-9">
                    <text:number>8.</text:number>
                    <text:p text:style-name="al">Voor het aanbrengen van een tweede, derde of vierde inscriptie op het gedenkteken bestaat een vergunningsplicht. </text:p>
                  </text:list-item>
                </text:list>
              </text:section>
              <text:section text:name="artikel_id1-3-2-2-2-2-3" text:style-name="artikel">
                <text:p text:style-name="artikel_kop_titel"><text:span text:style-name="artikel_kop_label">Artikel</text:span> <text:span text:style-name="artikel_kop_nr">8</text:span> Voorwaarden aan afmetingen gedenktekens </text:p>
                <text:list text:style-name="id1-3-2-2-2-2-3-2">
                  <text:list-item text:style-override="id1-3-2-2-2-2-3-2">
                    <text:number>1.</text:number>
                    <text:p text:style-name="al">De maximale afmeting van een aan te brengen gedenkteken op een particulier graf voor één persoon ouder dan 12 jaar, alsmede een enkel graf met twee begraaflagen onder elkaar, bedraagt: </text:p>
                    <text:list text:style-name="id1-3-2-2-2-2-3-2-3">
                      <text:list-item text:style-override="id1-3-2-2-2-2-3-2-3-1">
                        <text:number>-</text:number>
                        <text:p text:style-name="al">staand gedenkteken (hxbxd) : 180 x 90 x 15 cm; </text:p>
                      </text:list-item>
                      <text:list-item text:style-override="id1-3-2-2-2-2-3-2-3-2">
                        <text:number>-</text:number>
                        <text:p text:style-name="al"> liggend gedenkteken (lxbxd) : 190 x 90 x 15 cm. </text:p>
                      </text:list-item>
                    </text:list>
                  </text:list-item>
                  <text:list-item text:style-override="id1-3-2-2-2-2-3-3">
                    <text:number>2.</text:number>
                    <text:p text:style-name="al">De maximale afmeting van een aan te brengen gedenkteken op een particulier dubbelgraf met één begraaflaag, voor maximaal twee personen ouder dan 12 jaar, bedraagt: </text:p>
                    <text:list text:style-name="id1-3-2-2-2-2-3-3-3">
                      <text:list-item text:style-override="id1-3-2-2-2-2-3-3-3-1">
                        <text:number>-</text:number>
                        <text:p text:style-name="al"> staand gedenkteken (hxbxd) : 180 x 180 x 15 cm; </text:p>
                      </text:list-item>
                      <text:list-item text:style-override="id1-3-2-2-2-2-3-3-3-2">
                        <text:number>-</text:number>
                        <text:p text:style-name="al"> liggend gedenkteken (lxbxd) : 190 x 180 x 15 cm.</text:p>
                      </text:list-item>
                    </text:list>
                  </text:list-item>
                  <text:list-item text:style-override="id1-3-2-2-2-2-3-4">
                    <text:number>3.</text:number>
                    <text:p text:style-name="al">De maximale afmeting van een aan te brengen gedenkteken op een particulier kindergraf voor een kind van 1 tot 12 jaar bedraagt: </text:p>
                    <text:list text:style-name="id1-3-2-2-2-2-3-4-3">
                      <text:list-item text:style-override="id1-3-2-2-2-2-3-4-3-1">
                        <text:number>-</text:number>
                        <text:p text:style-name="al"> staand gedenkteken (hxbxd) : 90 x 70 x 15 cm; </text:p>
                      </text:list-item>
                      <text:list-item text:style-override="id1-3-2-2-2-2-3-4-3-2">
                        <text:number>-</text:number>
                        <text:p text:style-name="al"> liggend gedenkteken (lxbxd) : 120 x 70 x 15 cm.</text:p>
                      </text:list-item>
                    </text:list>
                  </text:list-item>
                  <text:list-item text:style-override="id1-3-2-2-2-2-3-5">
                    <text:number>4.</text:number>
                    <text:p text:style-name="al">De maximale afmeting van een aan te brengen gedenkteken op een particulier babygraf voor een kind tot 1 jaar bedraagt: </text:p>
                    <text:list text:style-name="id1-3-2-2-2-2-3-5-3">
                      <text:list-item text:style-override="id1-3-2-2-2-2-3-5-3-1">
                        <text:number>-</text:number>
                        <text:p text:style-name="al"> staand gedenkteken (hxbxd) : 90 x 70 x 15 cm; </text:p>
                      </text:list-item>
                      <text:list-item text:style-override="id1-3-2-2-2-2-3-5-3-2">
                        <text:number>-</text:number>
                        <text:p text:style-name="al"> liggend gedenkteken (lxbxd) : 120 x 70 x 15 cm.</text:p>
                      </text:list-item>
                    </text:list>
                  </text:list-item>
                  <text:list-item text:style-override="id1-3-2-2-2-2-3-6">
                    <text:number>5.</text:number>
                    <text:p text:style-name="al">De maximale afmeting van een aan te brengen gedenkteken op een particulier dubbel keldergraf met één begraaflaag, voor twee personen ouder dan 12 jaar, bedraagt: </text:p>
                    <text:list text:style-name="id1-3-2-2-2-2-3-6-3">
                      <text:list-item text:style-override="id1-3-2-2-2-2-3-6-3-1">
                        <text:number>-</text:number>
                        <text:p text:style-name="al"> staand gedenkteken (hxbxd) : 180 x 180 x 15 cm; </text:p>
                      </text:list-item>
                      <text:list-item text:style-override="id1-3-2-2-2-2-3-6-3-2">
                        <text:number>-</text:number>
                        <text:p text:style-name="al"> liggend gedenkteken (lxbxd) : 220 x 220 x 15 cm.</text:p>
                      </text:list-item>
                    </text:list>
                  </text:list-item>
                  <text:list-item text:style-override="id1-3-2-2-2-2-3-7">
                    <text:number>6.</text:number>
                    <text:p text:style-name="al">De maximale afmeting van een aan te brengen gedenkteken op een particulier keldergraf met twee begraaflagen onder elkaar voor twee personen ouder dan 12 jaar, bedraagt: </text:p>
                    <text:list text:style-name="id1-3-2-2-2-2-3-7-3">
                      <text:list-item text:style-override="id1-3-2-2-2-2-3-7-3-1">
                        <text:number>-</text:number>
                        <text:p text:style-name="al"> staand gedenkteken (hxbxd) : 180 x 100 x 15 cm; </text:p>
                      </text:list-item>
                      <text:list-item text:style-override="id1-3-2-2-2-2-3-7-3-2">
                        <text:number>-</text:number>
                        <text:p text:style-name="al"> liggend gedenkteken (lxbxd) : 220 x 100 x 15 cm.</text:p>
                      </text:list-item>
                    </text:list>
                  </text:list-item>
                  <text:list-item text:style-override="id1-3-2-2-2-2-3-8">
                    <text:number>7.</text:number>
                    <text:p text:style-name="al">De maximale afmeting van een aan te brengen gedenkteken op een urnengraf, bedraagt: </text:p>
                    <text:list text:style-name="id1-3-2-2-2-2-3-8-3">
                      <text:list-item text:style-override="id1-3-2-2-2-2-3-8-3-1">
                        <text:number>-</text:number>
                        <text:p text:style-name="al"> staand gedenkteken (hxbxd : 70 x 60 x 15 cm</text:p>
                      </text:list-item>
                      <text:list-item text:style-override="id1-3-2-2-2-2-3-8-3-2">
                        <text:number>-</text:number>
                        <text:p text:style-name="al"> liggend gedenkteken (lxbxd) : 80 x 60 x 15 cm. </text:p>
                      </text:list-item>
                    </text:list>
                  </text:list-item>
                  <text:list-item text:style-override="id1-3-2-2-2-2-3-9">
                    <text:number>8.</text:number>
                    <text:p text:style-name="al">De in de lid 1 tot en met 7 genoemde diktematen van 15 cm zijn maximale maten. De minimale diktemaat voor de gedenktekens bedraagt 5 cm. Daar waar afwijking gewenst is, moet voorafgaand aan de vergunningsaanvraag overlegd worden met de beheerder. </text:p>
                  </text:list-item>
                  <text:list-item text:style-override="id1-3-2-2-2-2-3-10">
                    <text:number>9.</text:number>
                    <text:list text:style-name="id1-3-2-2-2-2-3-10-2">
                      <text:list-item text:style-override="id1-3-2-2-2-2-3-10-2-1">
                        <text:number>a.</text:number>
                        <text:p text:style-name="al">De afmetingen van een afsluitplaat voor een urnennis op de begraafplaats aan de Meppelerweg in een urnenmuur worden ter plaatse door de steenhouwerij opgenomen en hebben een dikte van minimaal 12 mm, maximaal 35 mm. </text:p>
                      </text:list-item>
                      <text:list-item text:style-override="id1-3-2-2-2-2-3-10-2-2">
                        <text:number>b.</text:number>
                        <text:p text:style-name="al">De afmetingen van een afsluitplaat voor een urnennis in de andere urnenmuren bedragen (lxb) 50 x 43 cm en hebben een dikte van minimaal 12 mm, maximaal 35 mm. </text:p>
                      </text:list-item>
                    </text:list>
                  </text:list-item>
                  <text:list-item text:style-override="id1-3-2-2-2-2-3-11">
                    <text:number>10.</text:number>
                    <text:p text:style-name="al">Aan de gedenkmuur kan, op verzoek van de nabestaande, door de gemeente voor de duur van 5, 10, 20, 30 of 40 jaar een naamplaat worden aangebracht. Deze termijn kan, indien gewenst, na afloop met 5, 10, 15 of 20 jaar worden verlengd. </text:p>
                  </text:list-item>
                </text:list>
                <text:p text:style-name="al"/>
              </text:section>
            </text:section>
            <text:p text:style-name="hoofdstuk_bottom"/>
          </text:section>
          <text:section text:name="hoofdstuk_id1-3-2-2-3" text:style-name="hoofdstuk">
            <text:p text:style-name="hoofdstuk_kop"><text:span text:style-name="label"/> <text:span text:style-name="nr"/> Uitvoering geven aan werkzaamheden </text:p>
            <text:section text:name="artikel_id1-3-2-2-3-2" text:style-name="artikel">
              <text:p text:style-name="artikel_kop_titel"><text:span text:style-name="artikel_kop_label">Artikel</text:span> <text:span text:style-name="artikel_kop_nr">9</text:span> Tijdstip van plaatsing </text:p>
              <text:list text:style-name="id1-3-2-2-3-2-2">
                <text:list-item text:style-override="id1-3-2-2-3-2-2">
                  <text:number>1.</text:number>
                  <text:p text:style-name="al">Het tijdstip van plaatsing van het gedenkteken dient tenminste twee werkdagen van tevoren kenbaar gemaakt te worden aan de beheerder. In overleg met de beheerder wordt bepaald wanneer en onder welke voorwaarden de werkzaamheden dienen te worden uitgevoerd. Eventuele aanwijzingen dienen stipt te worden opgevolgd. </text:p>
                </text:list-item>
                <text:list-item text:style-override="id1-3-2-2-3-2-3">
                  <text:number>2.</text:number>
                  <text:p text:style-name="al">Het plaatsen van de gedenktekens dient plaats te vinden tijdens openingstijden mits geen begrafenis of asbezorging plaatsvindt. </text:p>
                </text:list-item>
                <text:list-item text:style-override="id1-3-2-2-3-2-4">
                  <text:number>3.</text:number>
                  <text:p text:style-name="al">De uitgevoerde werkzaamheden dienen ter goedkeuring te worden gemeld bij de beheerder dan wel het daartoe aangewezen personeel. Eventueel geconstateerde onvolkomenheden of gebreken dienen alsnog te worden uitgevoerd of verholpen. </text:p>
                </text:list-item>
              </text:list>
            </text:section>
            <text:section text:name="artikel_id1-3-2-2-3-3" text:style-name="artikel">
              <text:p text:style-name="artikel_kop_titel"><text:span text:style-name="artikel_kop_label">Artikel</text:span> <text:span text:style-name="artikel_kop_nr">10</text:span> Verwijderen en herplaatsen grafbedekking </text:p>
              <text:p text:style-name="al">Met uitzondering van het bijzetten van asbussen in een urnennis moeten, voor zover nodig, voor het bijzetten van een lijk of een asbus in een particulier graf, grafbedekkingen twee dagen voor de bijzetting door of namens de rechthebbende worden verwijderd en later worden herplaatst. </text:p>
            </text:section>
            <text:section text:name="artikel_id1-3-2-2-3-4" text:style-name="artikel">
              <text:p text:style-name="artikel_kop_titel"><text:span text:style-name="artikel_kop_label">Artikel</text:span> <text:span text:style-name="artikel_kop_nr">11</text:span> Aanbrengen van voorwerpen </text:p>
              <text:list text:style-name="id1-3-2-2-3-4-2">
                <text:list-item text:style-override="id1-3-2-2-3-4-2">
                  <text:number>1.</text:number>
                  <text:p text:style-name="al">Alleen op een particulier graf kunnen potplanten en bloemen in vazen alsmede beelden of andere losse voorwerpen worden geplaatst. Op alle graven is het toegestaan losse bloemen te leggen. </text:p>
                </text:list-item>
                <text:list-item text:style-override="id1-3-2-2-3-4-3">
                  <text:number>2.</text:number>
                  <text:p text:style-name="al">Voor een particulier urnennis geldt dat bloemen, potplanten en andere losse voorwerpen alleen op de daarvoor bestemde locatie mogen worden geplaatst. </text:p>
                </text:list-item>
                <text:list-item text:style-override="id1-3-2-2-3-4-4">
                  <text:number>3.</text:number>
                  <text:p text:style-name="al">Het is verboden zelf voorwerpen nagelvast aan de urnenmuur of onderdelen daarvan te bevestigen. </text:p>
                </text:list-item>
              </text:list>
            </text:section>
            <text:section text:name="artikel_id1-3-2-2-3-5" text:style-name="artikel">
              <text:p text:style-name="artikel_kop_titel"><text:span text:style-name="artikel_kop_label">Artikel</text:span> <text:span text:style-name="artikel_kop_nr">12</text:span> Afmetingen beplanting zoals in verordening genoemd </text:p>
              <text:list text:style-name="id1-3-2-2-3-5-2">
                <text:list-item text:style-override="id1-3-2-2-3-5-2">
                  <text:number>1.</text:number>
                  <text:p text:style-name="al">De oppervlakte van een particulier graf kan door de rechthebbende van het graf worden beplant met beplantingen. Het gebruik van bomen, struikrozen en klimplanten is hierbij niet toegestaan. </text:p>
                </text:list-item>
                <text:list-item text:style-override="id1-3-2-2-3-5-3">
                  <text:number>2.</text:number>
                  <text:p text:style-name="al">De beplanting mag, ook bij volle wasdom, de voor de grafbedekking beschikbare oppervlakte, zoals in artikel 5 is beschreven, niet overschrijden of moet door snoei binnen de gestelde proporties worden gehouden. De gewassen mogen niet hoger zijn dan 150 cm. </text:p>
                </text:list-item>
                <text:list-item text:style-override="id1-3-2-2-3-5-4">
                  <text:number>3.</text:number>
                  <text:p text:style-name="al">Gewassen die overhangen of de in dit artikel genoemde hoogte overschrijden, kunnen van gemeentewege verwijderd worden, zonder dat de gemeente tot enige vergoeding verplicht is. </text:p>
                  <text:p text:style-name="al">Dit geldt ook voor afgestorven beplanting. </text:p>
                </text:list-item>
                <text:list-item text:style-override="id1-3-2-2-3-5-5">
                  <text:number>4.</text:number>
                  <text:p text:style-name="al">Voor, achter of terzijde van een graf mogen geen beplantingen worden aangebracht. </text:p>
                </text:list-item>
              </text:list>
            </text:section>
            <text:section text:name="artikel_id1-3-2-2-3-6" text:style-name="artikel">
              <text:p text:style-name="artikel_kop_titel"><text:span text:style-name="artikel_kop_label">Artikel</text:span> <text:span text:style-name="artikel_kop_nr">13</text:span> Verwijdering grafbedekking zonder vergunning </text:p>
              <text:p text:style-name="al">Indien en voor zover de gemeente overgaat tot het verwijderen van zonder vergunning of in afwijking van deze verordening aangebrachte grafbedekkingen of voorwerpen, zal deze gedurende acht weken ter beschikking van de rechthebbende worden gehouden. Na verloop van deze termijn zullen de verwijderde zaken aan de gemeente vervallen zonder dat tot enige aanspraak op vergoeding, in welke vorm of onder welke naam dan ook over hoeft te worden gegaan. </text:p>
            </text:section>
            <text:section text:name="artikel_id1-3-2-2-3-7" text:style-name="artikel">
              <text:p text:style-name="artikel_kop_titel"><text:span text:style-name="artikel_kop_label">Artikel</text:span> <text:span text:style-name="artikel_kop_nr">14</text:span> Afval en beschadigingen </text:p>
              <text:list text:style-name="id1-3-2-2-3-7-2">
                <text:list-item text:style-override="id1-3-2-2-3-7-2">
                  <text:number>1.</text:number>
                  <text:p text:style-name="al">Alle sporen van afval, ontstaan tengevolge van werkzaamheden op of aan de grafbedekkingen door of namens rechthebbenden of gebruikers dienen van de begraafplaats te worden meegenomen. </text:p>
                </text:list-item>
                <text:list-item text:style-override="id1-3-2-2-3-7-3">
                  <text:number>2.</text:number>
                  <text:p text:style-name="al">Beschadigingen, ontstaan tengevolge van werkzaamheden door of namens rechthebbenden of gebruikers op of aan de grafbedekkingen moeten binnen een termijn van acht weken worden hersteld. </text:p>
                </text:list-item>
              </text:list>
            </text:section>
            <text:p text:style-name="hoofdstuk_bottom"/>
          </text:section>
          <text:section text:name="hoofdstuk_id1-3-2-2-4" text:style-name="hoofdstuk">
            <text:p text:style-name="hoofdstuk_kop"><text:span text:style-name="label">HOOFDSTUK</text:span> <text:span text:style-name="nr">3</text:span> SLOTBEPALINGEN </text:p>
            <text:section text:name="artikel_id1-3-2-2-4-2" text:style-name="artikel">
              <text:p text:style-name="artikel_kop_titel"><text:span text:style-name="artikel_kop_label">Artikel</text:span> <text:span text:style-name="artikel_kop_nr">15</text:span> Beslissingsbevoegdheid </text:p>
              <text:p text:style-name="al">In de gevallen waarin deze nadere regels niet voorzien of in geval van verschil van mening over de uitleg van haar bepalingen, beslist het college. </text:p>
            </text:section>
            <text:section text:name="artikel_id1-3-2-2-4-3" text:style-name="artikel">
              <text:p text:style-name="artikel_kop_titel"><text:span text:style-name="artikel_kop_label">Artikel</text:span> <text:span text:style-name="artikel_kop_nr">16</text:span> Citeertitel </text:p>
              <text:list text:style-name="id1-3-2-2-4-3-2">
                <text:list-item text:style-override="id1-3-2-2-4-3-2">
                  <text:number>1.</text:number>
                  <text:p text:style-name="al">Deze nadere regels kunnen worden aangehaald als: “Nadere regels voor de gemeentelijke begraafplaatsen 2026”. </text:p>
                </text:list-item>
                <text:list-item text:style-override="id1-3-2-2-4-3-3">
                  <text:number>2.</text:number>
                  <text:p text:style-name="al">Deze verordening treedt op de eerste dag na bekendmaking in werking. </text:p>
                </text:list-item>
                <text:list-item text:style-override="id1-3-2-2-4-3-4">
                  <text:number>3.</text:number>
                  <text:p text:style-name="al">De oude nadere regels worden ingetrokken bij inwerkingtreding van deze nadere regels, met dien verstande dat alle voorgaande nadere regels van kracht blijven op de grafrechten die daaraan onderhevig ware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haar vergadering van 19 mei 2026. </text:span></text:p>
          </text:section>
          <text:section text:name="ondertekening_id1-3-2-3-2">
            <text:p><text:span text:style-name="functie"/></text:p>
            <text:p><text:span text:style-name="functie">De secretaris, </text:span></text:p>
            <text:p><text:span text:style-name="functie">J. Woertman </text:span></text:p>
          </text:section>
          <text:section text:name="ondertekening_id1-3-2-3-3">
            <text:p><text:span text:style-name="functie"/></text:p>
            <text:p><text:span text:style-name="functie">De burgemeester,</text:span></text:p>
            <text:p><text:span text:style-name="functie">E. de Groot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op de nadere regels voor de graven, asbezorging en grafbedekking </text:p>
          <text:p text:style-name="al">
          <text:span text:style-name="nadrukvet">Artikel 1 </text:span>
          <text:span text:style-name="nadrukvet">Tijden van begraven en </text:span>
          <text:span text:style-name="nadrukvet">asbezorging </text:span>
        </text:p>
          <text:p text:style-name="al">Artikel 35 van de wet op de lijkbezorging: “Tenminste elke dag welke geen zondag of algemeen erkende feestdag is, wordt gelegenheid tot begraven gegeven gedurende een redelijke tijd, bij gemeentelijke verordening te bepalen.” </text:p>
          <text:p text:style-name="al">Er zijn gevallen denkbaar waarin de nabestaanden er een belang bij hebben om op een zon- of feestdag een begrafenis of asbezorging te kunnen doen plaatshebben. In de praktijk is het mogelijk om de begraafplaats alleen in bijzondere gevallen hiervoor open te stellen. </text:p>
          <text:p text:style-name="al">Een bijzonder geval kan zich voordoen als de burgemeester toestemming heeft gegeven om een lijk binnen 36 uur te begraven. Sommige nabestaanden vragen deze toestemming om godsdienstige redenen. </text:p>
          <text:p text:style-name="al">De gemeente moet van maandag tot en met zaterdag gelegenheid geven tot het begraven op de gemeentelijke begraafplaats, gedurende een redelijke tijd. Op maandagmorgen en de dag na een algemeen erkende feestdag kan pas begraven worden na 11.00 uur in verband met het voorbereiden en delven van het graf. De zaterdag is aangemerkt als buitengewone dag voor begraven, evenals de uren buiten de in het artikel genoemde tijden. Voor het begraven op zondagen en algemeen erkende feestdagen bestaat er geen verplichting tot het gelegenheid geven tot begraven. </text:p>
          <text:p text:style-name="al"/>
          <text:p text:style-name="al">Vijfde lid: Om het begraven dan wel het bezorgen van as op zaterdag, zondag of algemeen erkende feestdag te beperken, worden hiervoor in de heffingsverordening hogere tarieven opgenomen. Voor deze dagen zal de gemeente immers met hogere arbeidskosten worden geconfronteerd. Hier kan een vergelijking worden gemaakt met het crematorium die ook voor de zaterdagen een hoger tarief hanteert. </text:p>
          <text:p text:style-name="al"/>
          <text:p text:style-name="al">Zesde lid: Joodse begrafenissen vinden niet plaats op de sabbat. Moslims worden binnen 36 uur begraven. Het Nederlands-Israëlitisch kerkgenootschap en ook de Moslimgemeenschap heeft er daarom belang bij dat de begraafplaatsen op zon- en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 </text:p>
          <text:p text:style-name="al"/>
          <text:p text:style-name="al">
          <text:span text:style-name="nadrukvet">Artikel 2 Het verstrooien van as </text:span>
        </text:p>
          <text:p text:style-name="al">Om er op toe te zien dat as met toestemming van de gemeente en op de juiste wijze wordt verstrooid, is altijd de beheerder aanwezig. </text:p>
          <text:p text:style-name="al"/>
          <text:p text:style-name="al">
          <text:span text:style-name="nadrukvet">Artikel 3 Indeling begraafplaats en uitgifte der graven en asbestemmingen </text:span>
        </text:p>
          <text:p text:style-name="al">Binnen de gemeente zijn 16 begraafplaatsen gelegen en is er tevens een urnenmuur in gebruik op een bijzondere begraafplaats. Middels dit artikel is bepaald welke bijzonderheden er per begraafplaats gelden, welke specifieke diensten op bepaalde begraafplaatsen worden aangeboden en welke typen graven er op de begraafplaatsen worden uitgegeven. </text:p>
          <text:p text:style-name="al"/>
          <text:p text:style-name="al">
          <text:span text:style-name="nadrukvet">Artikel 4 Aantal overledenen en asbussen </text:span>
        </text:p>
          <text:p text:style-name="al">Het college stelt met deze nadere regels vast hoe diep mag worden begraven. Per begraafplaats is middels artikel 3 al bepaald tot welke begraaflagen begraven mag worden. Middels dit artikel wordt per graftype bepaald hoeveel lijken en asbussen begraven of bijgezet mogen worden. </text:p>
          <text:p text:style-name="al"/>
          <text:p text:style-name="al">
          <text:span text:style-name="nadrukvet">Artikel 5 Afmetingen grafoppervlak </text:span>
        </text:p>
          <text:p text:style-name="al">De rechthebbenden zijn in principe verantwoordelijk voor het onderhoud van het grafoppervlak. </text:p>
          <text:p text:style-name="al">Middels dit artikel is bepaald welk oppervlak dit per graftype is. De afmetingen van een eventueel te plaatsen gedenkteken vallen hier niet onder: deze zijn in artikel 8 genoemd. </text:p>
          <text:p text:style-name="al"/>
          <text:p text:style-name="al">
          <text:span text:style-name="nadrukvet">Artikel 6 Grafkelders </text:span>
        </text:p>
          <text:p text:style-name="al">De gemeente biedt de mogelijkheid om grafkelders te doen aanbrengen in graven. Het college heeft hiervoor nadere regels vastgesteld. Zo dient er, net als bij het plaatsen van een gedenkteken, een vergunning te worden aangevraagd. Om te voorkomen dat rechthebbenden een grafkelder aan kunnen brengen in een graf waarin al eerder is begraven, is lid 4 opgenomen. </text:p>
          <text:p text:style-name="al"/>
          <text:p text:style-name="al">
          <text:span text:style-name="nadrukvet">Artikel 7 Aanvraag vergunning gedenkteken en ontwerptekening </text:span>
        </text:p>
          <text:p text:style-name="al">In dit artikel staat aangegeven aan welke voorwaarden moet worden voldaan bij de aanvraag van een vergunning om een gedenkteken te mogen plaatsen. Het college geeft bericht wanneer het gedenkteken geplaatst mag worden. </text:p>
          <text:p text:style-name="al">Niet het materiaal dat gebruikt wordt voor de gedenktekens is bepalend maar de duurzaamheid van de materialen en de toepassing ervan is doorslaggevend. Dit houdt in dat meerdere, uiteenlopende materialen mogen worden gebruikt als grafbedekking wat positief is voor de rechthebbende die een individuele, afwijkende grafsteen wil plaatsen. De gemeente komt zo tegemoet aan de wens die leeft bij veel nabestaanden om een eigenzinnig en uniek gedenkteken aan te mogen brengen zonder dat de kwaliteit en de duurzaamheid in het geding komt. </text:p>
          <text:p text:style-name="al">Voor het aanbrengen van een tweede, derde of vierde inscriptie op een reeds geplaatst gedenkteken is een vergunning nodig. Hiervoor hoeven echter geen leges te worden betaald. Ook voor de aanpassing van een monument is een vergunning nodig. Als de wijzigingen binnen de eerder vergunde maatvoering passen en voldoen aan de gestelde voorwaarden, geldt hiervoor een bijzonder tarief. </text:p>
          <text:p text:style-name="al"/>
          <text:p text:style-name="al">
          <text:span text:style-name="nadrukvet">Artikel 8 Voorwaarden aan afmetingen gedenktekens </text:span>
        </text:p>
          <text:p text:style-name="al">Deze maatvoeringen zijn erop gericht om kaders te stellen waarbinnen een vrijere invulling van de grafbedekking kan plaatsvinden. Per graftype zijn de voorwaarden aan de minimale en maximale afmetingen gegeven. </text:p>
          <text:p text:style-name="al">Ook de in lid 10 genoemde naamplaten kunnen in variabele uitgiftetermijnen worden geplaatst en verlengd. De gemeente brengt de platen aan. </text:p>
          <text:p text:style-name="al"/>
          <text:p text:style-name="al">
          <text:span text:style-name="nadrukvet">Artikel 9 Tijdstip van plaatsing </text:span>
        </text:p>
          <text:p text:style-name="al">Dit artikel is opgenomen om er zeker van te zijn dat de beheerder op de hoogte is van de aanstaande plaatsing van het gedenkteken en hierbij aanwezig kan zijn, mede vanwege het gestelde onder artikel 7 van deze toelichting. Het artikel spreekt voor zich, het biedt de beheerder de mogelijkheid om op te treden tegen steenhouwers die afwijken van de beheerverordening. </text:p>
          <text:p text:style-name="al"/>
          <text:p text:style-name="al">
          <text:span text:style-name="nadrukvet">Artikel 10 Verwijderen en herplaatsen grafbedekking </text:span>
        </text:p>
          <text:p text:style-name="al">Dit artikel behoeft geen nadere uitleg. </text:p>
          <text:p text:style-name="al"/>
          <text:p text:style-name="al">
          <text:span text:style-name="nadrukvet">Artikel 11 Aanbrengen van voorwerpen </text:span>
        </text:p>
          <text:p text:style-name="al">Dit artikel gaat in op de mogelijkheid om losse voorwerpen aan te brengen op de graven. Er wordt duidelijk onderscheid gemaakt tussen wat een los voorwerp is, namelijk een voorwerp dat niet duurzaam aan het grafoppervlak is verbonden, en wat geen los voorwerp is. In het kader van netheid is het alleen toegestaan om bossen bloemen, kransen en andere losse voorwerpen op de daarvoor aangewezen plekken te plaatsen. Zelf voorwerpen aan urnenmuren of onderdelen daarvan bevestigen is niet toegestaan. </text:p>
          <text:p text:style-name="al"/>
          <text:p text:style-name="al">
          <text:span text:style-name="nadrukvet">Artikel 12 Afmetingen beplanting zoals in verordening genoemd </text:span>
        </text:p>
          <text:p text:style-name="al">Naast de afmetingen van de gedenktekens zijn ook de afmetingen van de grafbeplanting van belang. </text:p>
          <text:p text:style-name="al">Om overgroeien van grafbedekkingen te voorkomen is de regel opgenomen dat de grafbeplanting de voor het particulier graf beschikbare oppervlakte en hoogte niet mag overschrijden dan wel door snoei binnen de gestelde proporties moet worden gehouden. Aan dit artikel zijn maatregelen verbonden. </text:p>
          <text:p text:style-name="al"/>
          <text:p text:style-name="al">
          <text:span text:style-name="nadrukvet">Artikel 13 Verwijdering grafbedekking zonder vergunning </text:span>
        </text:p>
          <text:p text:style-name="al">Dit artikel spreekt voor zich. Het geeft de gemeente meer armslag om te beschikken over zonder vergunning geplaatste grafbedekkingen. </text:p>
          <text:p text:style-name="al"/>
          <text:p text:style-name="al">
          <text:span text:style-name="nadrukvet">Artikel 14 Afval en beschadigingen </text:span>
        </text:p>
          <text:p text:style-name="al">Een nadrukkelijke bepaling waarin gesteld wordt dat eenieder die afval produceert door werkzaamheden op de begraafplaats, dit afvoert van de begraafplaats en dit niet stort op de voor (groen)afval bestemde verzamelpunten op de begraafplaats. </text:p>
          <text:p text:style-name="al">De termijn voor het herstellen van beschadigingen die tengevolge van de werkzaamheden zijn veroorzaakt is acht weken. Indien door de rechthebbende of de gebruiker geen gehoor wordt gegeven aan deze bepaling kan de gemeente stappen ondernemen voor het in verzuim blijven van een op grond van deze verordening op hem rustende verplichting. </text:p>
          <text:p text:style-name="al"/>
          <text:p text:style-name="al">
          <text:span text:style-name="nadrukvet">Artikel 15 Beslissingsbevoegdheid </text:span>
        </text:p>
          <text:p text:style-name="al">Dit artikel spreekt voor zich. </text:p>
          <text:p text:style-name="al"/>
          <text:p text:style-name="al">
          <text:span text:style-name="nadrukvet">Artikel 16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36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Beheerverordening gemeentelijke begraafplaatsen 2016]|[https://lokaleregelgeving.overheid.nl/CVDR381704/1</meta:user-defined>
    <meta:user-defined meta:name="DCTERMS.alternative">Nadere regels voor de gemeentelijke begraafplaatsen 2026</meta:user-defined>
    <dc:language>nl</dc:language>
    <meta:user-defined meta:name="OVERHEIDop.locatietype/OVERHEIDop.gebiedsmarkering">Gemeente</meta:user-defined>
    <meta:user-defined meta:name="DC.title">Nadere regels voor de graven, asbezorging en grafbedekking op de gemeentelijke begraafplaatsen</meta:user-defined>
    <meta:user-defined meta:name="DCTERMS.W3CDTF/DCTERMS.available">2026-06-04</meta:user-defined>
    <meta:user-defined meta:name="DCTERMS.W3CDTF/OVERHEIDop.jaargang">2026</meta:user-defined>
    <meta:user-defined meta:name="OVERHEIDop.publicationIssue">263629</meta:user-defined>
    <meta:user-defined meta:name="OVERHEIDop.betreftRegeling">CVDR762417_1</meta:user-defined>
    <meta:user-defined meta:name="xs:date/OVERHEIDop.startdatum">2026-06-05</meta:user-defined>
    <meta:user-defined meta:name="OVERHEIDop.GmbID/DC.identifier">gmb-2026-263629</meta:user-defined>
    <meta:user-defined meta:name="OVERHEIDop.versieInformatie"/>
  </office:meta>
</office:document-meta>
</file>