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Jeugdweekend JH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2 juni 2026 de volgende evenementenvergunning heeft verleend:</text:p>
            <text:p text:style-name="common-al">Jeugdweekend JHC</text:p>
            <text:p text:style-name="common-al">Datum evenement: 29 en 30 augustus 2026</text:p>
            <text:p text:style-name="common-al">Zaaknummer: 575131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63623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62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62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Den Helder – evenementenvergunning verleend voor Jeugdweekend JHC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623</meta:user-defined>
    <meta:user-defined meta:name="OVERHEIDop.GmbID/DC.identifier">gmb-2026-263623</meta:user-defined>
    <meta:user-defined meta:name="OVERHEIDop.versieInformatie"/>
  </office:meta>
</office:document-meta>
</file>