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Oostwijzer Orion op 26 juni 2026 op de locatie Sumatra 1, 2721 G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52755 voor het Zomerfeest Oostwijzer Orion op 26 juni 2026 op de locatie Sumatra 15, 2721 GG te  Zoetermeer (op het schoolplein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6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2755</meta:user-defined>
    <meta:user-defined meta:name="DCTERMS.abstract">Zomerfeest Oostwijzer Orion (26 juni 2026)</meta:user-defined>
    <dc:language>nl</dc:language>
    <meta:user-defined meta:name="OVERHEIDop.locatietype/OVERHEIDop.gebiedsmarkering">Punt</meta:user-defined>
    <meta:user-defined meta:name="DC.title">Kennisgeving besluit evenementenvergunning voor het Zomerfeest Oostwijzer Orion op 26 juni 2026 op de locatie Sumatra 1, 2721 GG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21</meta:user-defined>
    <meta:user-defined meta:name="OVERHEIDop.GmbID/DC.identifier">gmb-2026-263621</meta:user-defined>
    <meta:user-defined meta:name="OVERHEIDop.versieInformatie"/>
  </office:meta>
</office:document-meta>
</file>