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2 app. en het toevoegen van één app. op de 2e verdieping., aan Molenveldlaan 1A1, 6523R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2 app. en het toevoegen van één app. op de 2e verdieping. aan Molenveldlaan 1A1, 6523R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40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december 2025. De gemeente neemt daarover waarschijnlijk 29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404</meta:user-defined>
    <meta:user-defined meta:name="DCTERMS.abstract">Betreft: Aanvraag op locatie Molenveldlaan 1A1, 6523RJ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uitbreiden van 2 app. en het toevoegen van één app. op de 2e verdieping., aan Molenveldlaan 1A1, 6523RJ Nijmegen</meta:user-defined>
    <meta:user-defined meta:name="OVERHEIDop.datumEindeReactietermijn">2026-01-29</meta:user-defined>
    <meta:user-defined meta:name="OVERHEIDop.terinzageleggingBG">https://jeleefomgeving.nl/inzien/001479179/82786a1c-90ab-4d2d-9182-758a0c0c3ef4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62</meta:user-defined>
    <meta:user-defined meta:name="OVERHEIDop.GmbID/DC.identifier">gmb-2026-26362</meta:user-defined>
    <meta:user-defined meta:name="OVERHEIDop.versieInformatie"/>
  </office:meta>
</office:document-meta>
</file>