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Jev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 juni 2026 de volgende evenementenvergunning heeft verleend:</text:p>
            <text:p text:style-name="common-al">Jevak op diverse locaties in Den Helder en Julianadorp </text:p>
            <text:p text:style-name="common-al">Datum evenement:  in de periode van 6 juli tot en met 14 augustus 2026</text:p>
            <text:p text:style-name="common-al">Zaaknummer: 578076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361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1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1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Den Helder – evenementenvergunning verleend voor Jeva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17</meta:user-defined>
    <meta:user-defined meta:name="OVERHEIDop.GmbID/DC.identifier">gmb-2026-263617</meta:user-defined>
    <meta:user-defined meta:name="OVERHEIDop.versieInformatie"/>
  </office:meta>
</office:document-meta>
</file>