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Kermis - Generaal Bothastraat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1488</text:p>
            <text:p text:style-name="common-al">Omschrijving: Kermis - Generaal Bothastraat</text:p>
            <text:p text:style-name="common-al">Datum evenement: 17 t/m 21 juni 2026</text:p>
            <text:p text:style-name="common-al">Locatie: Generaal Bothastraat</text:p>
            <text:p text:style-name="common-al">Soort aanvraag: A-evenement</text:p>
            <text:p text:style-name="common-al">Besluit: verleend</text:p>
            <text:p text:style-name="common-al">Besluitdatum: 02-06-2026</text:p>
            <text:p text:style-name="common-al">Heeft u direct belang bij deze beslissing? Dan kunt u binnen zes weken, na 02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361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1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1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1488</meta:user-defined>
    <meta:user-defined meta:name="DCTERMS.abstract">Kermis - Generaal Bothastraat</meta:user-defined>
    <dc:language>nl</dc:language>
    <meta:user-defined meta:name="OVERHEIDop.locatietype/OVERHEIDop.gebiedsmarkering">Vlak</meta:user-defined>
    <meta:user-defined meta:name="DC.title">Besluit op aanvraag: Kermis - Generaal Bothastraat,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615</meta:user-defined>
    <meta:user-defined meta:name="OVERHEIDop.GmbID/DC.identifier">gmb-2026-263615</meta:user-defined>
    <meta:user-defined meta:name="OVERHEIDop.versieInformatie"/>
  </office:meta>
</office:document-meta>
</file>