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ppieplein ter hoogte van Dorpsstraat 350 te Assendelft - organiseren van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653 - organiseren van een evenement op de locatie Koppieplein ter hoogte van Dorpsstraat 350 te Assendelft</text:p>
            <text:p text:style-name="common-al">Aanvraag ontvangen: 27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6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653</meta:user-defined>
    <dc:language>nl</dc:language>
    <meta:user-defined meta:name="OVERHEIDop.locatietype/OVERHEIDop.gebiedsmarkering">Vlak</meta:user-defined>
    <meta:user-defined meta:name="DC.title">Aanvraag omgevingsvergunning - Koppieplein ter hoogte van Dorpsstraat 350 te Assendelft - organiseren van een evenemen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12</meta:user-defined>
    <meta:user-defined meta:name="OVERHEIDop.GmbID/DC.identifier">gmb-2026-263612</meta:user-defined>
    <meta:user-defined meta:name="OVERHEIDop.versieInformatie"/>
  </office:meta>
</office:document-meta>
</file>