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resemann-Nes 20, 1862 AX Bergen (NH), Het planologisch mogelijk maken van een vrijstaande woning en woongebouw , datum ontvangst 30 mei 2026 (Z2026-00004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361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1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1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914</meta:user-defined>
    <meta:user-defined meta:name="DCTERMS.abstract">Stresemann-Nes 20, 1862 AX Bergen (NH), Het planologisch mogelijk maken van een vrijstaande woning en woongebouw , datum ontvangst 30 mei 2026 (Z2026-00004914)</meta:user-defined>
    <dc:language>nl</dc:language>
    <meta:user-defined meta:name="OVERHEIDop.locatietype/OVERHEIDop.gebiedsmarkering">Vlak</meta:user-defined>
    <meta:user-defined meta:name="DC.title">Gemeente Bergen, ontvangen aanvraag omgevingsvergunning, Stresemann-Nes 20, 1862 AX Bergen (NH), Het planologisch mogelijk maken van een vrijstaande woning en woongebouw , datum ontvangst 30 mei 2026 (Z2026-00004914)</meta:user-defined>
    <meta:user-defined meta:name="DCTERMS.W3CDTF/DCTERMS.available">2026-06-04</meta:user-defined>
    <meta:user-defined meta:name="DCTERMS.W3CDTF/OVERHEIDop.jaargang">2026</meta:user-defined>
    <meta:user-defined meta:name="OVERHEIDop.publicationIssue">263611</meta:user-defined>
    <meta:user-defined meta:name="OVERHEIDop.GmbID/DC.identifier">gmb-2026-263611</meta:user-defined>
    <meta:user-defined meta:name="OVERHEIDop.versieInformatie"/>
  </office:meta>
</office:document-meta>
</file>