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2 bomen (cypressen) ivm grootte en standplaats aan Pieter de Hoochstraat nabij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chstraat nabij 19</text:p>
                    <text:p text:style-name="table_al">3141JP</text:p>
                  </table:table-cell>
                  <table:table-cell table:style-name="entry" table:number-rows-spanned="1" table:number-columns-spanned="1">
                    <text:p text:style-name="table_al">Kappen 2 bomen (cypressen) ivm grootte en standplaats</text:p>
                  </table:table-cell>
                  <table:table-cell table:style-name="entry" table:number-rows-spanned="1" table:number-columns-spanned="1">
                    <text:p text:style-name="table_al">02-06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60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2 bomen (cypressen) ivm grootte en standplaats aan Pieter de Hoochstraat nabij 19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09</meta:user-defined>
    <meta:user-defined meta:name="OVERHEIDop.GmbID/DC.identifier">gmb-2026-263609</meta:user-defined>
    <meta:user-defined meta:name="OVERHEIDop.versieInformatie"/>
  </office:meta>
</office:document-meta>
</file>