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astleggen van de bestaande situatie met smallere vluchttrappen aan Van Beethovenlaan 435-64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eethovenlaan 435-649</text:p>
                    <text:p text:style-name="table_al">3144AL</text:p>
                  </table:table-cell>
                  <table:table-cell table:style-name="entry" table:number-rows-spanned="1" table:number-columns-spanned="1">
                    <text:p text:style-name="table_al">Vastleggen bestaande situatie smallere vluchttrappen</text:p>
                  </table:table-cell>
                  <table:table-cell table:style-name="entry" table:number-rows-spanned="1" table:number-columns-spanned="1">
                    <text:p text:style-name="table_al">02-06-2026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60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astleggen van de bestaande situatie met smallere vluchttrappen aan Van Beethovenlaan 435-649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06</meta:user-defined>
    <meta:user-defined meta:name="OVERHEIDop.GmbID/DC.identifier">gmb-2026-263606</meta:user-defined>
    <meta:user-defined meta:name="OVERHEIDop.versieInformatie"/>
  </office:meta>
</office:document-meta>
</file>