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Kampen herinrichting Koggewerf</text:p>
      <text:section text:name="regeling_id1-3-2" text:style-name="regeling">
        <text:section text:name="aanhef_id1-3-2-1" text:style-name="aanhef">
          <text:section text:name="preambule_id1-3-2-1-1" text:style-name="preambule">
            <text:p text:style-name="al">Op grond van de Omgevingswet zijn gemeenten verplicht om één integraal omgevingsplan op te stellen voor het gehele grondgebied. Het omgevingsplan gemeente Kampen is het plan waarin regels voor de fysieke leefomgeving zijn opgenomen voor heel de gemeente Kampen. Het dient als juridisch kader voor activiteiten die plaatsvinden in de fysieke leefomgeving. </text:p>
            <text:p text:style-name="al">Het college van burgemeester en wethouders van de gemeente Kampen maakt het voornemen bekend een wijziging omgevingsplan Kampen voor te bereiden, op basis van artikel 16.29 van de Omgevingswet.</text:p>
            <text:p text:style-name="al"/>
            <text:p text:style-name="al">
            <text:span text:style-name="nadrukvet">Voorgenomen wijziging</text:span>
          </text:p>
            <text:p text:style-name="al">
            <text:span text:style-name="nadrukvet"/>De gemeente is voornemens om de regels van het omgevingsplan aan te passen voor realisatie van een museum voor de IJsselkogge. Het plangebied wordt begrensd door de huidige Koggewerf in Kampen.</text:p>
            <text:p text:style-name="al">Er zijn meerdere 1 op 1 gesprekken gevoerd met omwonenden en partijen die nu gevestigd zijn op het te ontwikkelen perceel. Verder zijn er informatieavonden geweest waarbij geïnteresseerden de plannen hebben kunnen zien en hier de mogelijkheid hebben gekregen op te reageren. </text:p>
            <text:p text:style-name="al">De gemeente beoogd met de wijziging van het omgevingsplan de planologische mogelijkheden voor de bouw van het museum vast te leggen. Daarnaast wordt de functie van een bestaand bouwwerk gewijzigd naar een horecafunctie. </text:p>
            <text:p text:style-name="al"/>
            <text:p text:style-name="al">
            <text:span text:style-name="nadrukvet">Uitleg kennisgeving</text:span>
          </text:p>
            <text:p text:style-name="al">Dit is uitsluitend een kennisgeving van het voornemen dat een wijziging van het omgevingsplan gemeente Kampen wordt voorbereid. Deze publicatie moet worden opgevat als kennisgeving zoals bedoeld in artikel 16.29 van de Omgevingswet. Op dit moment liggen geen stukken ter inzage en is er geen gelegenheid tot het naar voren brengen van zienswijzen of advies. </text:p>
            <text:p text:style-name="al"/>
            <text:p text:style-name="al">
            <text:span text:style-name="nadrukvet">Publicatie</text:span>
          </text:p>
            <text:p text:style-name="al">U wordt later via een publicatie op de website www.officielebekendmakingen.nl en in het huis-aan-huisblad ‘De Brug’ geïnformeerd wanneer de wijziging van het omgevingsplan ter inzage wordt gelegd en hoe en wanneer u hierop kunt reageren. Dit heet een zienswijze indien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360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0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0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Kampen</meta:user-defined>
    <meta:user-defined meta:name="OVERHEID.Informatietype/DC.type">officiële publicatie</meta:user-defined>
    <meta:user-defined meta:name="OVERHEIDop.Rubriek/DC.type">overige overheidsinformatie</meta:user-defined>
    <meta:user-defined meta:name="OVERHEID.Gemeente/OVERHEID.authority">Kampen</meta:user-defined>
    <meta:user-defined meta:name="OVERHEID.Gemeente/DCTERMS.publisher">Kamp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voornemen wijziging omgevingsplan gemeente Kampen herinrichting Koggewerf</meta:user-defined>
    <meta:user-defined meta:name="DCTERMS.W3CDTF/DCTERMS.available">2026-06-09</meta:user-defined>
    <meta:user-defined meta:name="DCTERMS.W3CDTF/OVERHEIDop.jaargang">2026</meta:user-defined>
    <meta:user-defined meta:name="OVERHEIDop.publicationIssue">263601</meta:user-defined>
    <meta:user-defined meta:name="OVERHEIDop.GmbID/DC.identifier">gmb-2026-263601</meta:user-defined>
    <meta:user-defined meta:name="OVERHEIDop.versieInformatie"/>
  </office:meta>
</office:document-meta>
</file>