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rkt 6, 6107 AT te Stevensweert / Maasgouw / ingekomen 12 januari 2026 / het plaatsen van een zonnescherm met zijschotten op een bestaand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Markt 6, 6107 AT te Stevensweert / Maasgouw / ingekomen 12 januari 2026 / het plaatsen van een zonnescherm met zijschotten op een bestaand terra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36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Markt 6, 6107 AT te Stevensweert / Maasgouw / ingekomen 12 januari 2026 / het plaatsen van een zonnescherm met zijschotten op een bestaand terras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360</meta:user-defined>
    <meta:user-defined meta:name="OVERHEIDop.GmbID/DC.identifier">gmb-2026-26360</meta:user-defined>
    <meta:user-defined meta:name="OVERHEIDop.versieInformatie"/>
  </office:meta>
</office:document-meta>
</file>