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Anna de Waalstraat (Mauritsstraat) 15-21, Zaandam - het verwijderen van het stroomhuisje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19 - het verwijderen van het stroomhuisje - Gemeentelijk monument op de locatie ter hoogte van Anna de Waalstraat (Mauritsstraat) 15-21, Zaandam</text:p>
            <text:p text:style-name="common-al">Aanvraag ontvangen: 2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5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6055519</meta:user-defined>
    <dc:language>nl</dc:language>
    <meta:user-defined meta:name="OVERHEIDop.locatietype/OVERHEIDop.gebiedsmarkering">Vlak</meta:user-defined>
    <meta:user-defined meta:name="DC.title">Aanvraag omgevingsvergunning - ter hoogte van Anna de Waalstraat (Mauritsstraat) 15-21, Zaandam - het verwijderen van het stroomhuisje - Gemeentelijk monum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98</meta:user-defined>
    <meta:user-defined meta:name="OVERHEIDop.GmbID/DC.identifier">gmb-2026-263598</meta:user-defined>
    <meta:user-defined meta:name="OVERHEIDop.versieInformatie"/>
  </office:meta>
</office:document-meta>
</file>