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chter de Kerk 30, 4339 AN Nieuw- en Sint Joostland </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75585</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plaatsen van een dakkapel </text:span> aan <text:span text:style-name="nadrukvet">Achter de Kerk 30 te Nieuw- en Sint Joosland.</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jul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359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9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9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75585</meta:user-defined>
    <dc:language>nl</dc:language>
    <meta:user-defined meta:name="DC.title">Toestemming voor plaatsen dakkapel Achter de Kerk 30, 4339 AN Nieuw- en Sint Joostland</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16</meta:user-defined>
    <meta:user-defined meta:name="OVERHEIDop.publicationIssue">263597</meta:user-defined>
    <meta:user-defined meta:name="OVERHEIDop.GmbID/DC.identifier">gmb-2026-263597</meta:user-defined>
    <meta:user-defined meta:name="OVERHEIDop.versieInformatie"/>
  </office:meta>
</office:document-meta>
</file>