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Erfdijk 22 A, 5373 KV Herpen, Erfdijk 24, 5373 KV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fdijk 22 A, 5373 KV Herpen, Erfdijk 24, 5373 KV Herpen</text:span>
          </text:p>
            <text:p text:style-name="common-al">
            <text:span text:style-name="nadrukvet">het plaatsen van 1 stacaravan tijdens de verbouw van woning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3437</text:span>
          </text:p>
            <text:p text:style-name="common-al">
            
          </text:p>
            <text:p text:style-name="common-al">Burgemeester en wethouders hebben op 29-05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359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59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59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2343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Erfdijk 22 A, 5373 KV Herpen, Erfdijk 24, 5373 KV Herp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594</meta:user-defined>
    <meta:user-defined meta:name="OVERHEIDop.GmbID/DC.identifier">gmb-2026-263594</meta:user-defined>
    <meta:user-defined meta:name="OVERHEIDop.versieInformatie"/>
  </office:meta>
</office:document-meta>
</file>