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gracht 104-1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het dak en de gevels, het wijzigen van de gevelindeling aan de achterzijde en het maken van een frans balkon en dakkapellen</text:p>
            <text:p text:style-name="common-al">Besluit: verleend</text:p>
            <text:p text:style-name="common-al">Besluit verzonden op: 20-05-2026</text:p>
            <text:p text:style-name="common-al">Zaakadres: Leidsegracht 104-1 1016CT Amsterdam</text:p>
            <text:p text:style-name="common-al">Zaaknummer: Z2026-008674</text:p>
            <text:p text:style-name="common-al">DSO-nummer: 2026022402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6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5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74</meta:user-defined>
    <meta:user-defined meta:name="DCTERMS.abstract">isoleren van het dak en de gevels, het wijzigen van de gevelindeling aan de achterzijde en het maken van een frans balkon e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idsegracht 104-1 1016CT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93</meta:user-defined>
    <meta:user-defined meta:name="OVERHEIDop.GmbID/DC.identifier">gmb-2026-263593</meta:user-defined>
    <meta:user-defined meta:name="OVERHEIDop.versieInformatie"/>
  </office:meta>
</office:document-meta>
</file>