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Tuinbouwweg 1, 3, 5, 7, 17, 19, 21, 23, 33, 35 en 37, 9909 BC Spijk en Havenweg 32 t/m 42 (even), 9909AZ Spijk</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juni 2026 een besluit genomen op de aanvraag met zaaknummer Z2026-00000141 voor het slopen en opnieuw bouwen van 17 woningen op de locatie Tuinbouwweg 1, 3, 5, 7, 17, 19, 21, 23, 33, 35 en 37, 9909 BC Spijk en Havenweg 32 t/m 42 (even), 9909AZ Spijk.</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35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1</meta:user-defined>
    <meta:user-defined meta:name="DCTERMS.abstract">2 juni 2026 verleend voor het slopen en opnieuw bouwen van 17 woningen op de locatie Tuinbouwweg 1, 3, 5, 7, 17, 19, 21, 23, 33, 35 en 37, 9909 BC Spijk en Havenweg 32 t/m 42 (even), 9909AZ Spijk.</meta:user-defined>
    <dc:language>nl</dc:language>
    <meta:user-defined meta:name="DC.title">Kennisgeving besluit op aanvraag omgevingsvergunning (BOPA) Tuinbouwweg 1, 3, 5, 7, 17, 19, 21, 23, 33, 35 en 37, 9909 BC Spijk en Havenweg 32 t/m 42 (even), 9909AZ Spijk</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514</meta:user-defined>
    <meta:user-defined meta:name="OVERHEIDop.publicationIssue">263588</meta:user-defined>
    <meta:user-defined meta:name="OVERHEIDop.GmbID/DC.identifier">gmb-2026-263588</meta:user-defined>
    <meta:user-defined meta:name="OVERHEIDop.versieInformatie"/>
  </office:meta>
</office:document-meta>
</file>