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besluiten de subsidiestaat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Na paragraaf 3.14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Subsidiedoelstelling</text:p>
                  </table:table-cell>
                  <table:table-cell table:style-name="entry" table:number-rows-spanned="1" table:number-columns-spanned="1">
                    <text:p text:style-name="table_al">Energiemonitoring en -management mkb-ondernem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</text:p>
                  </table:table-cell>
                  <table:table-cell table:style-name="entry" table:number-rows-spanned="1" table:number-columns-spanned="1">
                    <text:p text:style-name="table_al">Nadere regel subsidie energiemonitoring en -management bij mkb-ondernemingen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Het ondersteunen van de aanschaf en implementatie van systemen om energiegebruik slimmer, efficiënter en toekomstbestendig te organiser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 (budget x €1.000)</text:p>
                  </table:table-cell>
                  <table:table-cell table:style-name="entry" table:number-rows-spanned="1" table:number-columns-spanned="1">
                    <text:p text:style-name="table_al">200</text:p>
                    <text:p text:style-name="table_al"/>
                    <text:p text:style-name="table_al">Voor deze regeling geldt één meerjarig subsidieplafond, er wordt geen afzonderlijk subsidieplafond per kalenderjaar vastgesteld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juni 2026 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5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6-03-21</meta:user-defined>
    <meta:user-defined meta:name="DCTERMS.abstract">Subsidiestaat 2026 gemeente Utrecht </meta:user-defined>
    <meta:user-defined meta:name="DCTERMS.alternative">Subsidiestaat 2026 gemeente Utrecht </meta:user-defined>
    <dc:language>nl</dc:language>
    <meta:user-defined meta:name="OVERHEIDop.locatietype/OVERHEIDop.gebiedsmarkering">Gemeente</meta:user-defined>
    <meta:user-defined meta:name="DC.title">Subsidiestaat 2026 gemeente Ut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86</meta:user-defined>
    <meta:user-defined meta:name="OVERHEIDop.betreftRegeling">CVDR759802_5</meta:user-defined>
    <meta:user-defined meta:name="OVERHEIDop.GmbID/DC.identifier">gmb-2026-263586</meta:user-defined>
    <meta:user-defined meta:name="xs:date/OVERHEIDop.startdatum">2026-06-04</meta:user-defined>
    <meta:user-defined meta:name="OVERHEIDop.versieInformatie"/>
  </office:meta>
</office:document-meta>
</file>